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27</text:p>
            <text:p text:style-name="considerans.al">Zaaknummer : 2019-034742</text:p>
            <text:p text:style-name="considerans.al">Ingangsdatum : 09-19-2019</text:p>
            <text:p text:style-name="considerans.al">Onderwerp : Individuele Gehandicapte Parkeerplaats (IGP)</text:p>
            <text:p text:style-name="considerans.al">Locatie : Wethouder van der Polstraat 23 in Veen</text:p>
            <text:p text:style-name="considerans.al">Type besluit : Permanent</text:p>
            <text:p text:style-name="tussenkopvet">
            <text:span text:style-name="nadrukvet">Burgemeester en wethouders van Altena,</text:span>
          </text:p>
            <text:p text:style-name="tussenkopvet">
            <text:span text:style-name="nadrukvet">Gelet op</text:span>
          </text:p>
            <text:p text:style-name="considerans.al">Artikel 12 van het Besluit administratieve bepalingen inzake het wegverkeer (BABW) bepaalt dat de plaatsing van het bord E6, volgens bijlage 1 van het Regelement Verkeersregels en Verkeerstekens 1990 (RVV 1990), moet gebeuren krachtens een Verkeersbesluit. Op grond van artikel 18, eerste lid, onder d, van de Wegenverkeerswet 1994 (WvW) en op grond van het Mandaatbesluit Altena, van 3 januari 2019, ben ik bevoegd dit verkeersbesluit te nemen.</text:p>
            <text:p text:style-name="tussenkopvet">
            <text:span text:style-name="nadrukvet">Vereiste van besluit</text:span>
          </text:p>
            <text:p text:style-name="considerans.al">Op grond van artikel 15, eerst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2:10 van de Algemene Plaatselijke Verordening (APV) van de gemeente Altena ingevolge het plaatsen van voorwerpen op of aan de weg in strijd zijn met de publieke functie ervan;</text:p>
            <text:p text:style-name="considerans.al">Artikel 24 lid 1 BABW ingevolge verkeersbesluiten worden genomen na overleg met (een gemachtigde van) de korpschef van politie welk overleg heeft plaatsgevonden.</text:p>
            <text:p text:style-name="tussenkopvet">
            <text:span text:style-name="nadrukvet">Overwegende</text:span>
          </text:p>
            <text:p text:style-name="considerans.al">Dat de Wethouder van der Polstraat in Veen in eigendom en beheer is van de gemeente Altena en zij daarmee bevoegd is om Verkeersbesluiten te nemen;</text:p>
            <text:p text:style-name="considerans.al">dat de gemeente een verzoek heeft ontvangen voor het aanwijzen en inrichten van een gehandicaptenparkeerplaats op de eerder genoemde locatie van dit Verkeersbesluit;</text:p>
            <text:p text:style-name="considerans.al">dat de aanvrager in het bezit is van een Gehandicaptenparkeerkaart voor bestuurders;</text:p>
            <text:p text:style-name="considerans.al">dat de aanvrager niet beschikt over een parkeermogelijkheid op eigen terrein;</text:p>
            <text:p text:style-name="considerans.al">dat de aanvrager in bezit is van een geldig rijbewijs;</text:p>
            <text:p text:style-name="considerans.al">dat de aanvrager, of diens inwonende partner in bezit is van een eigen auto;</text:p>
            <text:p text:style-name="considerans.al">dat overleg plaatsgevonden heeft met de politie; eenheid Zeeland- West Brabant district de Baronie, dat positief geadviseerd heeft.</text:p>
            <text:p text:style-name="tussenkopvet">
            <text:span text:style-name="nadrukvet">Belangenafweging</text:span>
          </text:p>
            <text:p text:style-name="considerans.al">Van de in artikel 2 eerste en tweede lid, van de WVW genoemde belangen, liggen de volgende twee belangen ten grondslag in dit besluit:</text:p>
            <text:p text:style-name="considerans.al">het zoveel mogelijk waarborgen van de vrijheid van het verkeer;</text:p>
            <text:p text:style-name="considerans.al">het beschermen van weggebruikers en passagiers.</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 ik:</text:p>
            <text:p text:style-name="al">door middel van het plaatsen van het bord E6, zoals bedoeld in bijlage 1 van het RVV 1990 voorzien van een onderbord met daar op het kentekennummer van de aanvrager een individuele gehandicaptenparkeerplaats op kenteken aan te wijzen;</text:p>
            <text:p text:style-name="al">de toewijzing van deze gehandicaptenparkeerplaats wordt ingetrokken na:</text:p>
            <text:p text:style-name="al"/>
            <text:list text:style-name="id1-3-2-1-2-6">
              <text:list-item text:style-override="id1-3-2-1-2-6-1">
                <text:number>1.</text:number>
                <text:p text:style-name="al">verhuizing van de betrokken persoon;</text:p>
              </text:list-item>
              <text:list-item text:style-override="id1-3-2-1-2-6-2">
                <text:number>2.</text:number>
                <text:p text:style-name="al">dat na overlijden van de betrokken persoon;</text:p>
              </text:list-item>
              <text:list-item text:style-override="id1-3-2-1-2-6-3">
                <text:number>3.</text:number>
                <text:p text:style-name="al">bij het niet of niet meer voldoen aan de gemeentelijke criteria voor het toekennen van een IGP van de betrokken persoon;</text:p>
              </text:list-item>
              <text:list-item text:style-override="id1-3-2-1-2-6-4">
                <text:number>4.</text:number>
                <text:p text:style-name="al">indien de betrokken persoon wordt opgenomen in een verpleeginrichting zonder uitzicht op terugkeer in de woning op korte termijn;</text:p>
              </text:list-item>
              <text:list-item text:style-override="id1-3-2-1-2-6-5">
                <text:number>5.</text:number>
                <text:p text:style-name="al">wanneer de woonomgeving wijzigt waardoor het toekennen van een IGP volgens gestelde richtlijnen komt te vervallen;</text:p>
              </text:list-item>
              <text:list-item text:style-override="id1-3-2-1-2-6-6">
                <text:number>6.</text:number>
                <text:p text:style-name="al">bij misbruik van de gestelde parkeerplaats.</text:p>
              </text:list-item>
            </text:list>
            <text:p text:style-name="al"> </text:p>
            <text:p text:style-name="al">dat met het van kracht worden van dit besluit eerdere verkeersmaatregelen in het onderhavige verkeersgebied komen te vervallen indien die met dit besluit in strijd zijn dan wel hiermee niet in overeenstemming zijn;</text:p>
            <text:p text:style-name="al"> </text:p>
            <text:p text:style-name="al">dat de bekendmaking van dit verkeersbesluit gebeurt door plaatsing van het besluit in de Staatscourant.</text:p>
            <text:p text:style-name="al"> </text:p>
            <text:p text:style-name="al">Almkerk, 07-10-2019</text:p>
            <text:p text:style-name="al">    </text:p>
            <text:p text:style-name="al">Namens burgemeester en wethouders van Altena,</text:p>
            <text:p text:style-name="al">Ir. J.M.G.H. Bleijlevens</text:p>
            <text:p text:style-name="al">Teammanager Ruimtelijk Behe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ltena - Gehandicaptenparkeerplaats op kenteken - Veen Wethouder van der P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27</meta:user-defined>
    <meta:user-defined meta:name="DCTERMS.abstract">Aanleggen van een gehandicaptenparkeerplaats op kenteken.</meta:user-defined>
    <meta:user-defined meta:name="OVERHEIDop.verkeersbordcode">E6</meta:user-defined>
    <dc:language>nl</dc:language>
    <meta:user-defined meta:name="OVERHEID.Gemeente/DC.spatial">Altena</meta:user-defined>
    <meta:user-defined meta:name="DC.title">Verkeersbesluit</meta:user-defined>
    <meta:user-defined meta:name="DCTERMS.W3CDTF/DCTERMS.available">2019-10-10</meta:user-defined>
    <meta:user-defined meta:name="OVERHEIDop.StcrtID/DC.identifier">stcrt-2019-55963</meta:user-defined>
    <meta:user-defined meta:name="DCTERMS.W3CDTF/OVERHEIDop.jaargang">2019</meta:user-defined>
    <meta:user-defined meta:name="OVERHEIDop.publicationIssue">55963</meta:user-defined>
    <meta:user-defined meta:name="OVERHEIDop.versieInformatie"/>
  </office:meta>
</office:document-meta>
</file>