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 VB2019-28</text:p>
            <text:p text:style-name="considerans.al">Zaaknummer : N.v.t.</text:p>
            <text:p text:style-name="considerans.al">Publicatie datum : 09-10-2019</text:p>
            <text:p text:style-name="considerans.al">Onderwerp : Doodlopende weg m.u.v. fietsers en bromfietsers</text:p>
            <text:p text:style-name="considerans.al">Locatie : Esdoornlaan in Sleeuwijk</text:p>
            <text:p text:style-name="considerans.al">Type besluit : Permanent</text:p>
            <text:p text:style-name="tussenkopvet">
            <text:span text:style-name="nadrukvet">B</text:span>
            <text:span text:style-name="nadrukvet">urgemeester en wethouders van Altena,</text:span>
          </text:p>
            <text:p text:style-name="tussenkopvet">
            <text:span text:style-name="nadrukvet">Gelet op</text:span>
          </text:p>
            <text:p text:style-name="considerans.al">Artikel 12 van het Besluit administratieve bepalingen inzake het wegverkeer (BABW) bepaalt dat de plaatsing van het bord E6, volgens bijlage 1 van het Regelement Verkeersregels en Verkeerstekens 1990 (RVV 1990), moet gebeuren krachtens een Verkeersbesluit. Op grond van artikel 18, eerste lid, onder d, van de Wegenverkeerswet 1994 (WvW) en op grond van het Mandaatbesluit Altena, van 3 januari 2019, ben ik bevoegd dit verkeersbesluit te nemen.</text:p>
            <text:p text:style-name="tussenkopvet">
            <text:span text:style-name="nadrukvet">Vereiste van besluit</text:span>
          </text:p>
            <text:p text:style-name="considerans.al">Op grond van artikel 15, eerste lid,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Artikel 2:10 van de Algemene Plaatselijke Verordening (APV) van de gemeente Altena ingevolge het plaatsen van voorwerpen op of aan de weg in strijd met de publieke functie ervan;</text:p>
            <text:p text:style-name="considerans.al">Artikel 24 lid 1 BABW ingevolge verkeersbesluiten worden genomen na overleg met (een gemachtigde van) de korpschef van politie welk overleg heeft plaatsgevonden.</text:p>
            <text:p text:style-name="tussenkopvet">
            <text:span text:style-name="nadrukvet">Over</text:span>
            <text:span text:style-name="nadrukvet">wegende</text:span>
          </text:p>
            <text:p text:style-name="considerans.al">Dat de Esdoornlaan in Sleeuwijk in beheer en eigendom is van de gemeente Altena en zij daarmee bevoegd is om Verkeersbesluiten te nemen;</text:p>
            <text:p text:style-name="considerans.al">dat om doorgaand verkeren te weren de straat als doodlopend wordt ingericht;</text:p>
            <text:p text:style-name="considerans.al">dat dit wenselijk is om de leefbaarheid te vergroten;</text:p>
            <text:p text:style-name="considerans.al">dat vanwege de bereikbaarheid, de toegankelijkheid en het stimuleren van fietsgebruik de doorgang open blijft voor fietsers en bromfietsers;</text:p>
            <text:p text:style-name="considerans.al">dat vanwege de bereikbaarheid voor hulpverlenersdiensten uitneembare palen zullen worden gebruikt bij de afsluiting van de weg.</text:p>
            <text:p text:style-name="considerans.al">dat overleg plaatsgevonden heeft met de politie; eenheid Zeeland- West Brabant district de Baronie, dat positief geadviseerd heeft.</text:p>
            <text:p text:style-name="tussenkopvet">
            <text:span text:style-name="nadrukvet">Belangenafweging</text:span>
          </text:p>
            <text:p text:style-name="considerans.al">Van de in artikel 2 eerste en tweede lid, van de WVW genoemde belangen, liggen de volgende twee belangen ten grondslag in dit besluit:</text:p>
            <text:p text:style-name="considerans.al">het zoveel mogelijk waarborgen van de vrijheid van het verkeer;</text:p>
            <text:p text:style-name="considerans.al">het verhogen van de leefbaarheid van de woonomgeving;</text:p>
            <text:p text:style-name="considerans.al">het beschermen van weggebruikers en passagiers.</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 ik:</text:p>
            <text:p text:style-name="al">dat de Elzenhof als een doodlopende straat wordt ingericht met een uitzondering voor fietsers en bromfietsen;</text:p>
            <text:p text:style-name="al">dat dit gebeurt door het plaatsen van de verkeersborden L8, C2 met de onderbord OB54.zoals aangegeven in de bijlage bij dit Verkeersbesluit;</text:p>
            <text:p text:style-name="al">dat met het van kracht worden van dit besluit eerdere verkeersmaatregelen in het onderhavige verkeersgebied komen te vervallen indien die met dit besluit in strijd zijn, dan wel hiermee niet in overeenstemming zijn;</text:p>
            <text:p text:style-name="al">dat de bekendmaking van dit Verkeersbesluit gebeurt door plaatsing van het besluit in de Staatscourant.</text:p>
            <text:p text:style-name="al">Almkerk, 7 oktober 2019</text:p>
            <text:p text:style-name="al">Namens burgemeester en wethouders van Altena,</text:p>
            <text:p text:style-name="al">Ir. J.M.G.H. Bleijlevens</text:p>
            <text:p text:style-name="al">Teammanager Ruimtelijk Beheer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6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6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6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Altena - Doodlopende straat muv fietsers en bromfietsers - Sleeuwijk Elz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VB2019-28</meta:user-defined>
    <meta:user-defined meta:name="DCTERMS.abstract">Elzenhof inrichten als doodlopende straat met uitzondering van fietsers en bromfietsers.</meta:user-defined>
    <meta:user-defined meta:name="OVERHEIDop.verkeersbordcode">C2</meta:user-defined>
    <meta:user-defined meta:name="OVERHEIDop.verkeersbordcode">L8</meta:user-defined>
    <dc:language>nl</dc:language>
    <meta:user-defined meta:name="OVERHEID.Gemeente/DC.spatial">Altena</meta:user-defined>
    <meta:user-defined meta:name="DC.title">VERKEERSBESLUIT</meta:user-defined>
    <meta:user-defined meta:name="DCTERMS.W3CDTF/DCTERMS.available">2019-10-10</meta:user-defined>
    <meta:user-defined meta:name="OVERHEIDop.StcrtID/DC.identifier">stcrt-2019-55962</meta:user-defined>
    <meta:user-defined meta:name="DCTERMS.W3CDTF/OVERHEIDop.jaargang">2019</meta:user-defined>
    <meta:user-defined meta:name="OVERHEIDop.publicationIssue">55962</meta:user-defined>
    <meta:user-defined meta:name="OVERHEIDop.versieInformatie"/>
  </office:meta>
</office:document-meta>
</file>