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VB2019-29</text:p>
            <text:p text:style-name="considerans.al">Zaaknummer : N.v.t.</text:p>
            <text:p text:style-name="considerans.al">Publicatie datum : 09-10-2019</text:p>
            <text:p text:style-name="considerans.al">Onderwerp : Aanbrengen gele doorgetrokken streep</text:p>
            <text:p text:style-name="considerans.al">Locatie : Vissersdijk 154 in Werkendam</text:p>
            <text:p text:style-name="considerans.al">Type besluit : Permanent</text:p>
            <text:p text:style-name="tussenkopvet">
            <text:span text:style-name="nadrukvet">B</text:span>
            <text:span text:style-name="nadrukvet">urgemeester en wethouders van Altena,</text:span>
          </text:p>
            <text:p text:style-name="tussenkopvet">
            <text:span text:style-name="nadrukvet">Gelet op</text:span>
          </text:p>
            <text:p text:style-name="considerans.al">Artikel 12 van het Besluit administratieve bepalingen inzake het wegverkeer (BABW) bepaalt dat de plaatsing van het bord E6, volgens bijlage 1 van het Regelement Verkeersregels en Verkeerstekens 1990 (RVV 1990), moet gebeuren krachtens een Verkeersbesluit. Op grond van artikel 18, eerste lid, onder d, van de Wegenverkeerswet 1994 (WvW) en op grond van het Mandaatbesluit Altena, van 3 januari 2019, ben ik bevoegd dit verkeersbesluit te nemen.</text:p>
            <text:p text:style-name="tussenkopvet">
            <text:span text:style-name="nadrukvet">Vereiste van besluit</text:span>
          </text:p>
            <text:p text:style-name="considerans.al">Op grond van artikel 15, eerst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Artikel 2:10 van de Algemene Plaatselijke Verordening (APV) van de gemeente Altena ingevolge het plaatsen van voorwerpen op of aan de weg in strijd met de publieke functie ervan;</text:p>
            <text:p text:style-name="considerans.al">Artikel 24 lid 1 BABW ingevolge verkeersbesluiten worden genomen na overleg met (een gemachtigde van) de korpschef van politie welk overleg heeft plaatsgevonden.</text:p>
            <text:p text:style-name="tussenkopvet">
            <text:span text:style-name="nadrukvet">Over</text:span>
            <text:span text:style-name="nadrukvet">wegende</text:span>
          </text:p>
            <text:p text:style-name="considerans.al">Dat de Vissersdijk in Werkendam in beheer en eigendom is van de gemeente Altena en zij daarmee bevoegd is om Verkeersbesluiten te nemen;</text:p>
            <text:p text:style-name="considerans.al">dat de Vissersdijk een oude doorgaande route is met een smalle rijbaan ter hoogte van huisnummer 154;</text:p>
            <text:p text:style-name="considerans.al">dat de doorgang wordt geblokkeerd wanneer men parkeert ter hoogte van huisnummer 154;</text:p>
            <text:p text:style-name="considerans.al">dat overleg plaatsgevonden heeft met de politie; eenheid Zeeland- West Brabant district de Baronie, dat positief geadviseerd heeft.</text:p>
            <text:p text:style-name="tussenkopvet">
            <text:span text:style-name="nadrukvet">Belangenafweging</text:span>
          </text:p>
            <text:p text:style-name="considerans.al">Van de in artikel 2 eerste en tweede lid, van de WVW genoemde belangen, liggen de volgende twee belangen ten grondslag in dit besluit:</text:p>
            <text:p text:style-name="considerans.al">het zoveel mogelijk waarborgen van de vrijheid van het verkeer;</text:p>
            <text:p text:style-name="considerans.al">het beschermen van weggebruikers en passagiers.</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 ik:</text:p>
            <text:p text:style-name="al">dat ter hoogte van Vissersdijk 154 een gele doorgetrokken streep zal worden geplaatst;</text:p>
            <text:p text:style-name="al">dat de exacte locatie van deze markering is aangegeven in de bijlage bij dit besluit;</text:p>
            <text:p text:style-name="al">dat met het van kracht worden van dit besluit eerdere verkeersmaatregelen in het onderhavige verkeersgebied komen te vervallen indien die met dit besluit in strijd zijn, dan wel hiermee niet in overeenstemming zijn;</text:p>
            <text:p text:style-name="al">dat de bekendmaking van dit Verkeersbesluit gebeurt door plaatsing van het besluit in de Staatscourant.</text:p>
            <text:p text:style-name="al">Almkerk, 7 oktober 2019</text:p>
            <text:p text:style-name="al">Namens burgemeester en wethouders van Altena,</text:p>
            <text:p text:style-name="al">Ir. J.M.G.H. Bleijlevens</text:p>
            <text:p text:style-name="al">Teammanager Ruimtelijk Beheer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6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6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6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Altena - Aanbrengen gele doorgetrokken streep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9-29 Vissersdijk Werkendam</meta:user-defined>
    <meta:user-defined meta:name="DCTERMS.abstract">Aanbrengen van een gele door getrokken streep</meta:user-defined>
    <meta:user-defined meta:name="OVERHEIDop.verkeersbordcode">WM7</meta:user-defined>
    <dc:language>nl</dc:language>
    <meta:user-defined meta:name="OVERHEID.Gemeente/DC.spatial">Altena</meta:user-defined>
    <meta:user-defined meta:name="DC.title">VERKEERSBESLUIT</meta:user-defined>
    <meta:user-defined meta:name="DCTERMS.W3CDTF/DCTERMS.available">2019-10-10</meta:user-defined>
    <meta:user-defined meta:name="OVERHEIDop.StcrtID/DC.identifier">stcrt-2019-55961</meta:user-defined>
    <meta:user-defined meta:name="DCTERMS.W3CDTF/OVERHEIDop.jaargang">2019</meta:user-defined>
    <meta:user-defined meta:name="OVERHEIDop.publicationIssue">55961</meta:user-defined>
    <meta:user-defined meta:name="OVERHEIDop.versieInformatie"/>
  </office:meta>
</office:document-meta>
</file>