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verbodszone, T.b.v. Expeditiehof Cadenza – en toegangsweg vanaf Duitslandlaan,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p text:style-name="al"/>
              </text:list-item>
            </text:list>
            <text:p text:style-name="common-al">de 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2-1-13">
              <text:list-item text:style-override="id1-3-2-2-1-13-1">
                <text:number>1.</text:number>
                <text:p text:style-name="al">met dit verkeersbesluit vast te leggen dat door plaatsing van borden E1 van bijlage 1 van het Reglement verkeersregels en verkeerstekens 1990 met het opschrift “zone” en “herhaling” op de (plaatselijk als zodanig bekend staande) Expeditieruimte bij Cadenza en de toegangsweg daarheen vanaf de Duitslandlaan de regels vast te stellen die binnen een parkeerverbodszone van toepassing zijn; </text:p>
              </text:list-item>
              <text:list-item text:style-override="id1-3-2-2-1-13-2">
                <text:number>2.</text:number>
                <text:p text:style-name="al">vast te leggen, dat aan het in sub 1 beschreven besluit de volgende overwegingen ten grondslag liggen: </text:p>
              </text:list-item>
            </text:list>
            <text:p text:style-name="common-al"/>
            <text:p text:style-name="common-al">de aanleiding:</text:p>
            <text:list text:style-name="id1-3-2-2-1-16">
              <text:list-item text:style-override="id1-3-2-2-1-16-1">
                <text:number>-</text:number>
                <text:p text:style-name="al">de in sub 1 genoemde expeditieruimte en toegangsweg waren aangeduid met de verkeersborden die aangeven dat ze bedoeld zijn voor laden en lossen en niet voor parkeren;</text:p>
              </text:list-item>
              <text:list-item text:style-override="id1-3-2-2-1-16-2">
                <text:number>-</text:number>
                <text:p text:style-name="al">aan die aanduiding werd slecht of geen gevolg gegeven;</text:p>
              </text:list-item>
              <text:list-item text:style-override="id1-3-2-2-1-16-3">
                <text:number>-</text:number>
                <text:p text:style-name="al">dat gold vooral voor de bedoelde expeditieruimte;</text:p>
              </text:list-item>
              <text:list-item text:style-override="id1-3-2-2-1-16-4">
                <text:number>-</text:number>
                <text:p text:style-name="al">regelmatig werd geconstateerd dat op die ruimte ook werd geparkeerd;</text:p>
              </text:list-item>
              <text:list-item text:style-override="id1-3-2-2-1-16-5">
                <text:number>-</text:number>
                <text:p text:style-name="al">dat parkeren was niet alleen strijdig met de aanduiding ervan, maar ook met de functie die de expeditieruimte voor het laden en lossen van goederen moet vervullen;</text:p>
              </text:list-item>
              <text:list-item text:style-override="id1-3-2-2-1-16-6">
                <text:number>-</text:number>
                <text:p text:style-name="al">overleg daarover met onder meer het team handhaving resulteerde erin dat het, mede met het oog op de duidelijkheid voor de weggebruikers en de handhaving van de verkeersmaatregels beter zou zijn op beide de regels vast te stellen die binnen een parkeerverbodszone van toepassing zijn;</text:p>
              </text:list-item>
              <text:list-item text:style-override="id1-3-2-2-1-16-7">
                <text:number>-</text:number>
                <text:p text:style-name="al">geconcludeerd is dat het gewenst is die aanbeveling te volgen;</text:p>
              </text:list-item>
            </text:list>
            <text:p text:style-name="common-al">  </text:p>
            <text:p text:style-name="common-al">de verkeerskundige aspecten: </text:p>
            <text:list text:style-name="id1-3-2-2-1-19">
              <text:list-item text:style-override="id1-3-2-2-1-19-1">
                <text:number>-</text:number>
                <text:p text:style-name="al">het volgen van de beschreven aanbeveling betekent in dit geval een uitbreiding van de parkeerverbodszone de reeds op onder meer de Duitslandlaan van kracht is, in die zin dat de regels van de parkeerverbodszone ook van toepassing worden op de bedoelde expeditieruimte en de daarheen leidende toegangsweg;</text:p>
              </text:list-item>
              <text:list-item text:style-override="id1-3-2-2-1-19-2">
                <text:number>-</text:number>
                <text:p text:style-name="al">deze situatie komt tot uitdrukking met de vermelding van “herhaling” op de borden waarmee de uitbreiding van de parkeerverbodszone wordt aangeduid;</text:p>
              </text:list-item>
              <text:list-item text:style-override="id1-3-2-2-1-19-3">
                <text:number>-</text:number>
                <text:p text:style-name="al">de vaststelling van de regels van de parkeerverbodszone voor de voertuigbestuurders zijn opgenomen in artikel 65 van het Reglement verkeersregels en verkeerstekens 1990 en voor bezitters van een gehandicaptenparkeerkaart in artikel 85 van dat reglement; </text:p>
              </text:list-item>
              <text:list-item text:style-override="id1-3-2-2-1-19-4">
                <text:number>-</text:number>
                <text:p text:style-name="al">verder is relevant, dat de in dat reglement opgenomen begripsbepaling van “parkeren” het in- en uitstappen van personen en het laden en lossen van goederen in een parkeerverbodszone is toegestaan;</text:p>
              </text:list-item>
              <text:list-item text:style-override="id1-3-2-2-1-19-5">
                <text:number>-</text:number>
                <text:p text:style-name="al">daarmee is de functie van de bedoelde expeditieruimte als laad- en losplaats veiliggesteld en kan – wanneer nodig – ook langs de bedoelde toegangsweg worden geparkeerd;</text:p>
              </text:list-item>
              <text:list-item text:style-override="id1-3-2-2-1-19-6">
                <text:number>-</text:number>
                <text:p text:style-name="al">aan deze verkeersmaatregel liggen ten grondslag de doelstellingen die zijn geformuleerd in artikel 2, lid 1, sub c en d, van de Wegenverkeerswet 1994, te weten  het waarborgen van de bruikbaarheid van de weg en de vrijheid van het verkeer op de straat waarop de maatregel betrekking heeft; </text:p>
              </text:list-item>
            </text:list>
            <text:p text:style-name="common-al"> </text:p>
            <text:p text:style-name="common-al">            de zorgvuldigheid: </text:p>
            <text:list text:style-name="id1-3-2-2-1-22">
              <text:list-item text:style-override="id1-3-2-2-1-22-1">
                <text:number>-</text:number>
                <text:p text:style-name="al">zoals gebruikelijk en vermeld, is de situatie beoordeeld door personen, zoals de leden van de gemeentelijke ambtelijke verkeerscommissie, die door hun deskundigheid een goed oordeel ter zake kunnen geven en die – vanwege hun plaatselijke bekendheid, aangevuld met visuele waarnemingen ter plaatse en vanwege hun contacten met de plaatselijke ondernemers – beschikken over de nodige kennis omtrent de relevante feiten en de af te wegen belangen;</text:p>
              </text:list-item>
              <text:list-item text:style-override="id1-3-2-2-1-22-2">
                <text:number>-</text:number>
                <text:p text:style-name="al">met de hiervoor beschreven handelwijze is dan ook gehandeld conform de instructienorm in artikel 3:2 van de Algemene wet bestuursrecht;</text:p>
              </text:list-item>
            </text:list>
            <text:p text:style-name="common-al"> </text:p>
            <text:p text:style-name="last-al">de belangenafweging:    </text:p>
            <text:list text:style-name="id1-3-2-2-1-25">
              <text:list-item text:style-override="id1-3-2-2-1-25-1">
                <text:number>-</text:number>
                <text:p text:style-name="al">er heeft, gelet op de beschreven aanleiding die tot de vaststelling van de parkeerverbodszone heeft geleid, een goede belangenafweging plaatsgevonden;</text:p>
              </text:list-item>
              <text:list-item text:style-override="id1-3-2-2-1-25-2">
                <text:number>-</text:number>
                <text:p text:style-name="al">belangrijk daarbij is de doelstelling en functie van de bedoelde expeditiehof;  </text:p>
              </text:list-item>
              <text:list-item text:style-override="id1-3-2-2-1-25-3">
                <text:number>-</text:number>
                <text:p text:style-name="al">daarbij blijft – zoals vermeld – ook bij vaststelling van het parkeerverbod het in- en uitstappen van passagiers en het laden en lossen in de beschreven zone mogelijk en blijven de faciliteiten voor bestuurders met een gehandicaptenparkeerkaart onverminderd in stand;</text:p>
              </text:list-item>
              <text:list-item text:style-override="id1-3-2-2-1-25-4">
                <text:number>-</text:number>
                <text:p text:style-name="al">daarbij kan worden opgemerkt, dat met de onder 1 vastgestelde maatregel geen sprake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datum">Zoetermeer, 8 oktober 2019.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section>
        <text:section text:name="bezwaarschrift_id1-3-2-4" text:style-name="bezwaarschrift">
          <text:p text:style-name="bezwaarschrift_top"/>
          <text:p text:style-name="tussenkopvetcur">N.B. 1.</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N.B. 2.</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4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4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Uitbreiding parkeerverbodszone - Expeditiehof Cadenza  toegangsweg vanaf Duits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519493</meta:user-defined>
    <meta:user-defined meta:name="OVERHEIDop.verkeersbordcode">E1</meta:user-defined>
    <dc:language>nl</dc:language>
    <meta:user-defined meta:name="OVERHEID.Gemeente/DC.spatial">Zoetermeer</meta:user-defined>
    <meta:user-defined meta:name="DC.title">Verkeersbesluit, Uitbreiding parkeerverbodszone, T.b.v. Expeditiehof Cadenza – en toegangsweg vanaf Duitslandlaan, Zoetermeer</meta:user-defined>
    <meta:user-defined meta:name="DCTERMS.W3CDTF/DCTERMS.available">2019-10-10</meta:user-defined>
    <meta:user-defined meta:name="OVERHEIDop.StcrtID/DC.identifier">stcrt-2019-55945</meta:user-defined>
    <meta:user-defined meta:name="DCTERMS.W3CDTF/OVERHEIDop.jaargang">2019</meta:user-defined>
    <meta:user-defined meta:name="OVERHEIDop.publicationIssue">55945</meta:user-defined>
    <meta:user-defined meta:name="OVERHEIDop.versieInformatie"/>
  </office:meta>
</office:document-meta>
</file>