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Dorpsstraat 15a en 15b en Holterweg 2, 2a en 2b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ouw van 5 woningen en het aanleggen van uitwegen naar de Dorpsstraat en Holterweg in Heeten.</text:p>
            <text:p text:style-name="common-al">Het ontwerp-projectbesluit biedt een planologische regeling voor het bouwen van 5 woningen op grond met de bestemming Horeca en het realiseren van 8 parkeerplaatsen op eigen terrein waar 11 parkeerplaatsen zijn vereist aan de Dorpsstraat 15a en 15b en Holterweg 2, 2a en 2b (voorlopig adressen) in Heeten. Op basis van het vigerende bestemmingsplan “Heeten” van Raalte is dit thans niet mogelijk.</text:p>
            <text:p text:style-name="common-al">Overeenkomstig artikel 3.11 van de Wet ruimtelijke ordening, juncto afdeling 3.4 van de Algemene wet bestuursrecht ligt het ontwerp-projectbesluit met de bijbehorende stukken vanaf 31 januari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besluit Dorpsstraat 15a en 15b en Holterweg 2, 2a en 2b in Heet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94</meta:user-defined>
    <meta:user-defined meta:name="OVERHEIDop.StcrtID/DC.identifier">stcrt-2019-5594</meta:user-defined>
    <meta:user-defined meta:name="OVERHEID.TaxonomieBeleidsagenda/OVERHEID.category">Ruimte en infrastructuur | Organisatie en beleid</meta:user-defined>
    <meta:user-defined meta:name="OVERHEIDop.Ruimtelijkplan/OVERHEIDop.bekendmakingBetreffendePlan">NL.IMRO.0177.OV2019-000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AA 15</meta:user-defined>
    <meta:user-defined meta:name="OVERHEIDop.woonplaats">Heeten</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20 483160</meta:user-defined>
    <meta:user-defined meta:name="OVERHEIDop.versieInformatie"/>
  </office:meta>
</office:document-meta>
</file>