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een parkeerplaats ter hoogte van Kerkweg 6 Maarssen, voor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Stichtse Vecht,</text:p>
            <text:p text:style-name="common-al">
            <text:span text:style-name="nadrukvet">Overwegende,</text:span>
          </text:p>
            <text:list text:style-name="id1-3-2-2-1-3">
              <text:list-item text:style-override="id1-3-2-2-1-3-1">
                <text:number>•</text:number>
                <text:p text:style-name="al">Dat 26 augustus 2019, kenmerk SC48225 door Allego een aanvraag is ingediend om bij de oplaadpaal ter hoogte van Kerkweg 6 Maarssen een tweede parkeerplaats aan te wijzen voor het opladen van elektrische voertuigen;</text:p>
              </text:list-item>
              <text:list-item text:style-override="id1-3-2-2-1-3-2">
                <text:number>•</text:number>
                <text:p text:style-name="al">dat de aanvraag is ingediend door Allego namens kenmerk SC48225, hierna te noemen “de gebruiker”;</text:p>
              </text:list-item>
              <text:list-item text:style-override="id1-3-2-2-1-3-3">
                <text:number>•</text:number>
                <text:p text:style-name="al">de aangevraagde locatie voor de aan te wijzen parkeerplaats voldoet aan het gestelde in artikel 4 en 5 van “Beleidsregel Plaatsen van laadpalen voor elektrische auto’s op openbaar terrein”, omdat:</text:p>
                <text:list text:style-name="id1-3-2-2-1-3-3-3">
                  <text:list-item text:style-override="id1-3-2-2-1-3-3-3-1">
                    <text:number>∘</text:number>
                    <text:p text:style-name="al">aangetoond is dat er op de aangevraagde locatie daadwerkelijk behoefte bestaat bij de gebruiker aan een oplaadpaal en/of andere oplaadinfrastructuur op of aan de openbare weg;</text:p>
                  </text:list-item>
                  <text:list-item text:style-override="id1-3-2-2-1-3-3-3-2">
                    <text:number>∘</text:number>
                    <text:p text:style-name="al">het voor de gebruiker redelijkerwijs niet mogelijk is om een elektrisch voertuig op eigen terrein of in de nabije omgeving te parkeren en op te laden;</text:p>
                  </text:list-item>
                  <text:list-item text:style-override="id1-3-2-2-1-3-3-3-3">
                    <text:number>∘</text:number>
                    <text:p text:style-name="al">er binnen een straal van 300 van de gebruiker geen openbare oplaadvoorziening aanwezig is;</text:p>
                  </text:list-item>
                  <text:list-item text:style-override="id1-3-2-2-1-3-3-3-4">
                    <text:number>∘</text:number>
                    <text:p text:style-name="al">het aannemelijk is dat de locatie door meerdere gebruikers gedeeld kan worden;</text:p>
                  </text:list-item>
                  <text:list-item text:style-override="id1-3-2-2-1-3-3-3-5">
                    <text:number>∘</text:number>
                    <text:p text:style-name="al">de oplaadpaal is voorzien van twee of meer aansluitpunten;</text:p>
                  </text:list-item>
                  <text:list-item text:style-override="id1-3-2-2-1-3-3-3-6">
                    <text:number>∘</text:number>
                    <text:p text:style-name="al">de parkeerdruk in de omgeving lager of gelijk is dan 95%;</text:p>
                  </text:list-item>
                  <text:list-item text:style-override="id1-3-2-2-1-3-3-3-7">
                    <text:number>∘</text:number>
                    <text:p text:style-name="al">het betreft een bestaand parkeervak;</text:p>
                  </text:list-item>
                  <text:list-item text:style-override="id1-3-2-2-1-3-3-3-8">
                    <text:number>∘</text:number>
                    <text:p text:style-name="al">de doorgang voor ander verkeer blijft gewaarborgd;</text:p>
                  </text:list-item>
                  <text:list-item text:style-override="id1-3-2-2-1-3-3-3-9">
                    <text:number>∘</text:number>
                    <text:p text:style-name="al">er zijn geen belemmeringen ten aanzien van ander straatmeubilair of (openbaar)groen;</text:p>
                  </text:list-item>
                  <text:list-item text:style-override="id1-3-2-2-1-3-3-3-10">
                    <text:number>∘</text:number>
                    <text:p text:style-name="al">er is geen sprake van (op korte termijn) geplande reconstructie of andere infrastructurele ontwikkeling.</text:p>
                  </text:list-item>
                </text:list>
              </text:list-item>
              <text:list-item text:style-override="id1-3-2-2-1-3-4">
                <text:number>•</text:number>
                <text:p text:style-name="al">dat het gebruik van elektrische voertuigen bijdraagt aan een schonere lucht, minder uitstoot van CO2 en minder geluidsoverlast; </text:p>
              </text:list-item>
              <text:list-item text:style-override="id1-3-2-2-1-3-5">
                <text:number>•</text:number>
                <text:p text:style-name="al">dat dit besluit bijdraagt aan het waarborgen van de bruikbaarheid van de weg en het voorkomen of beperken van hinder, overlast en schade door het verkeer;</text:p>
              </text:list-item>
              <text:list-item text:style-override="id1-3-2-2-1-3-6">
                <text:number>•</text:number>
                <text:p text:style-name="al">dat de parkeerplaats onderdeel uitmaakt van een weg die onder beheer is van de gemeente;</text:p>
              </text:list-item>
              <text:list-item text:style-override="id1-3-2-2-1-3-7">
                <text:number>•</text:number>
                <text:p text:style-name="al">dat overleg heeft plaatsgevonden met de gemachtigde van de korpschef van politie, waarbij te kennen is gegeven dat met het voorgestelde verkeersbesluit wordt ingestemd;</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span text:style-name="nadrukvet">Besluit: </text:span>
          </text:p>
            <text:list text:style-name="id1-3-2-2-1-6">
              <text:list-item text:style-override="id1-3-2-2-1-6-1">
                <text:number>1.</text:number>
                <text:p text:style-name="al">een tweede parkeerplaats bij de laadpaal ter hoogte van Kerkweg 6 Maarssen aan te wijzen als parkeerplaats(en) voor alleen het opladen van elektrische voertuigen;</text:p>
              </text:list-item>
              <text:list-item text:style-override="id1-3-2-2-1-6-2">
                <text:number>2.</text:number>
                <text:p text:style-name="al">dit besluit kenbaar te maken aan de weggebruikers door middel van het plaatsen van bord E4 uit bijlage I van het Reglement verkeersregels en verkeerstekens 1990 met onderbord met daarop de tekst ‘opladen elektrische voertuigen’.</text:p>
              </text:list-item>
            </text:list>
            <text:p text:style-name="common-al">Dit besluit wordt gepubliceerd in de Staatscourant via www.officielebekendmakingen.nl/staatscourant </text:p>
            <text:p text:style-name="common-al">Nadere informatie over de locatie zijn op te vragen bij de gemeente via info@stichtsevecht.nl.</text:p>
            <text:p text:style-name="common-al">College van burgemeester en wethouders van Stichtse Vecht</text:p>
            <text:p text:style-name="common-al">namens hen,</text:p>
            <text:p text:style-name="common-al">Henriette Debets</text:p>
            <text:p text:style-name="common-al">Teammanager team Buiten</text:p>
            <text:p text:style-name="common-al">Stichtse Vecht, 10 oktober 2019</text:p>
            <text:p text:style-name="common-al">Vragen over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text:p>
            <text:p text:style-name="common-al">Komen we er samen niet uit of wilt u liever geen persoonlijk contact? U kunt dan een bezwaarschrift indienen.</text:p>
            <text:p text:style-name="common-al">
            <text:span text:style-name="nadrukvet">Bezwaar</text:span>
          </text:p>
            <text:p text:style-name="common-al">Als u een bezwaarschrift wilt indienen, doe dat dan binnen de wettelijke termijn van zes weken na de publicatiedatum van dit besluit.</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list text:style-name="id1-3-2-2-1-21">
              <text:list-item text:style-override="id1-3-2-2-1-21-1">
                <text:number>•</text:number>
                <text:p text:style-name="al">de dagtekening;</text:p>
              </text:list-item>
              <text:list-item text:style-override="id1-3-2-2-1-21-2">
                <text:number>•</text:number>
                <text:p text:style-name="al">uw volledige naam- en adresgegevens;</text:p>
              </text:list-item>
              <text:list-item text:style-override="id1-3-2-2-1-21-3">
                <text:number>•</text:number>
                <text:p text:style-name="al">uw handtekening;</text:p>
              </text:list-item>
              <text:list-item text:style-override="id1-3-2-2-1-21-4">
                <text:number>•</text:number>
                <text:p text:style-name="al">een omschrijving van het besluit waar u het niet mee eens bent; en</text:p>
              </text:list-item>
              <text:list-item text:style-override="id1-3-2-2-1-21-5">
                <text:number>•</text:number>
                <text:p text:style-name="al">de reden(en) waarom u het hiermee niet eens bent.</text:p>
              </text:list-item>
            </text:list>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jo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3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3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3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Reserveren van parkeervak voor het opladen van elektriche voertuigen - Kerkweg, Maa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Gemeente/DC.spatial">Stichtse Vecht</meta:user-defined>
    <meta:user-defined meta:name="OVERHEID.EPSG28992/DC.spatial">131435 461195</meta:user-defined>
    <meta:user-defined meta:name="DC.title">Reserveren van een parkeerplaats ter hoogte van Kerkweg 6 Maarssen, voor het opladen van elektrische auto’s</meta:user-defined>
    <meta:user-defined meta:name="OVERHEID.PostcodeHuisnummer/OVERHEIDop.postcodeHuisnummer">3603CL 17b</meta:user-defined>
    <meta:user-defined meta:name="OVERHEIDop.straatnaam">Kerkweg</meta:user-defined>
    <meta:user-defined meta:name="OVERHEIDop.woonplaats">Maarssen</meta:user-defined>
    <meta:user-defined meta:name="DCTERMS.W3CDTF/DCTERMS.available">2019-10-11</meta:user-defined>
    <meta:user-defined meta:name="OVERHEIDop.StcrtID/DC.identifier">stcrt-2019-55931</meta:user-defined>
    <meta:user-defined meta:name="DCTERMS.W3CDTF/OVERHEIDop.jaargang">2019</meta:user-defined>
    <meta:user-defined meta:name="OVERHEIDop.publicationIssue">55931</meta:user-defined>
    <meta:user-defined meta:name="OVERHEIDop.versieInformatie"/>
  </office:meta>
</office:document-meta>
</file>