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instellen gesloten verklaring voor gemotoriseerd verkeer op meer dan twee wielen op een deel van de Schippersgracht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het tijdelijk instellen van een gesloten verklaring voor gemotoriseerd verkeer op meer dan twee wielen op een deel van de Schippersgracht in Maarssen. Dit in verband met onderhoudswerkzaamheden aan de kadeconstructie. Dit verkeersbesluit is tevens de officiële verlenging van de reeds aanwezige afsluiting van de afgelopen vier maanden en zal gelden tot na de afronding van de onderhoudswerkzaamheden.</text:p>
            <text:p text:style-name="common-al">
            <text:span text:style-name="nadrukvet">BEVOEGDHEID</text:span>
          </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7">
              <text:list-item text:style-override="id1-3-2-2-1-7-1">
                <text:number>•</text:number>
                <text:p text:style-name="al">Krachtens artikel 15 lid 1 van de Wegenverkeerswet 1994 dient er een verkeersbesluit te worden genomen voor de verwijdering en plaatsing van de in artikel 12 van het Besluit administratieve bepalingen inzake het wegverkeer opgenomen verkeerstekens, evenals voor onderborden voor zover daardoor een gebod of verbod ontstaat of wordt gewijzigd;</text:p>
              </text:list-item>
              <text:list-item text:style-override="id1-3-2-2-1-7-2">
                <text:number>•</text:number>
                <text:p text:style-name="al">Ingevolge van artikel 2 lid 1 onder a van de Wegenverkeerswet 1994 wordt de veiligheid gewaarborgd; </text:p>
              </text:list-item>
              <text:list-item text:style-override="id1-3-2-2-1-7-3">
                <text:number>•</text:number>
                <text:p text:style-name="al">Ingevolge van artikel 2 lid 1 onder b van de Wegenverkeerswet 1994 worden de weggebruikers, passagiers beschermd;</text:p>
              </text:list-item>
              <text:list-item text:style-override="id1-3-2-2-1-7-4">
                <text:number>•</text:number>
                <text:p text:style-name="al">Ingevolge van artikel 2 lid 2 onder a wordt met het verkeersbesluit het voorkomen of beperken van de door verkeer veroorzaakte overlast, hinder of schade beoogd;</text:p>
              </text:list-item>
              <text:list-item text:style-override="id1-3-2-2-1-7-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7-6">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het instellen van deze geslotenverklaring om de veiligheid te garanderen.</text:p>
              </text:list-item>
            </text:list>
            <text:p text:style-name="common-al">Met het instellen van de geslotenverklaring voor gemotoriseerd verkeer op meer dan twee wielen wordt voorkomen dat de constructie van de kademuur van de Schippersgracht in Maarssen beschermd voor verder verval. Na afloop van de herstel werkzaamheden zal de rijbaan weer opengesteld worden voor alle verkeer. </text:p>
            <text:p text:style-name="common-al">Voor de geslotenverklaring wordt de weg fysiek afgesloten en aan weerskanten van de Schippersgracht, bij de Evert Stokbrug en bij huisnummer 24, worden borden C06 (uit bijlage I van het RVV 1990) geplaatst.</text:p>
            <text:p text:style-name="common-al">
            <text:span text:style-name="nadrukvet">BELANGEN AFWEGING </text:span>
          </text:p>
            <text:p text:style-name="common-al">Uit belang van de veiligheid voor bewoners en gebruikers en het behoud van de kademuur zal de Schippersgracht afgesloten blijven voor verkeer op meer dan twee wielen. </text:p>
            <text:p text:style-name="common-al">Gebruikers van de weg en de bewoners kunnen geen gebruik maken van de Schippersgracht met de auto en zullen moeten lopen of fietsen. </text:p>
            <text:p text:style-name="common-al">
            <text:span text:style-name="nadrukvet">BESLUIT</text:span>
          </text:p>
            <text:p text:style-name="common-al">Op grond van voorgaande overwegingen besluit het gemeentebestuur van Stichtse Vecht tot afsluiting van de Schippersgracht, tussen de Evert Stokbrug en huisnummer 24, voor gemotoriseerd verkeer op meer de twee wielen om de veiligheid en verder verval van de kademuur te voorkomen. </text:p>
            <text:p text:style-name="common-al">Hiervoor worden, bij de bovengenoemde locaties, fysieke afsluitingen en verkeersborden C06 (uit bijlage I van het RVV 1990) geplaatst.</text:p>
            <text:p text:style-name="common-al">College van burgemeester en wethouders van Stichtse Vecht</text:p>
            <text:p text:style-name="common-al">namens hen,</text:p>
            <text:p text:style-name="common-al">Henriëtte Debets</text:p>
            <text:p text:style-name="common-al">Teammanager team Buiten</text:p>
            <text:p text:style-name="common-al">Stichtse Vecht, 10 oktober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2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2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2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tichtse Vecht - Tijdelijke afsluiting van de Schippersgracht voor gemotoriseerd verkeer op meer dan 2 wielen - Schippersgracht,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dc:language>nl</dc:language>
    <meta:user-defined meta:name="OVERHEID.Gemeente/DC.spatial">Stichtse Vecht</meta:user-defined>
    <meta:user-defined meta:name="OVERHEID.EPSG28992/DC.spatial">131198 461416</meta:user-defined>
    <meta:user-defined meta:name="OVERHEID.EPSG28992/DC.spatial">131057 461408</meta:user-defined>
    <meta:user-defined meta:name="DC.title">Verkeersbesluit tijdelijk instellen gesloten verklaring voor gemotoriseerd verkeer op meer dan twee wielen op een deel van de Schippersgracht in Maarssen, Stichtse Vecht</meta:user-defined>
    <meta:user-defined meta:name="OVERHEID.PostcodeHuisnummer/OVERHEIDop.postcodeHuisnummer">3603BA 2</meta:user-defined>
    <meta:user-defined meta:name="OVERHEID.PostcodeHuisnummer/OVERHEIDop.postcodeHuisnummer">3603BC 23</meta:user-defined>
    <meta:user-defined meta:name="OVERHEIDop.straatnaam">Breedstraat</meta:user-defined>
    <meta:user-defined meta:name="OVERHEIDop.straatnaam">Schippersgracht</meta:user-defined>
    <meta:user-defined meta:name="OVERHEIDop.woonplaats">Maarssen</meta:user-defined>
    <meta:user-defined meta:name="OVERHEIDop.woonplaats">Maarssen</meta:user-defined>
    <meta:user-defined meta:name="DCTERMS.W3CDTF/DCTERMS.available">2019-10-11</meta:user-defined>
    <meta:user-defined meta:name="OVERHEIDop.StcrtID/DC.identifier">stcrt-2019-55927</meta:user-defined>
    <meta:user-defined meta:name="DCTERMS.W3CDTF/OVERHEIDop.jaargang">2019</meta:user-defined>
    <meta:user-defined meta:name="OVERHEIDop.publicationIssue">55927</meta:user-defined>
    <meta:user-defined meta:name="OVERHEIDop.versieInformatie"/>
  </office:meta>
</office:document-meta>
</file>