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oetgangersoversteek Wantveld -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
            <text:p text:style-name="common-al">-</text:p>
            <text:p text:style-name="common-al">Overwegende dat:</text:p>
            <text:list text:style-name="id1-3-2-2-1-6">
              <text:list-item text:style-override="id1-3-2-2-1-6-1">
                <text:number>-</text:number>
                <text:p text:style-name="al">Er op het Wantveld een groot parkeerterrein aanwezig is om te parkeren vooraf aan de looproute naar de kust vanaf het Wantveld naar de Oranje Nassaustraat en naar nabijgelegen hotels. De oversteekbeweging willen we beter kanaliseren en faciliteren;</text:p>
              </text:list-item>
              <text:list-item text:style-override="id1-3-2-2-1-6-2">
                <text:number>-</text:number>
                <text:p text:style-name="al">Op het Groot Hoogwaak is een grote zorgvoorziening voor ouderen waarbij de oversteek vanaf het Wantveld naar de Oranje Nassaustraat niet is voorzien van een voetgangersoversteekplaats in tegenstelling tot de oversteek aan de Bosweg, ook dit willen we faciliteren. Veel ouderen maken dagelijks een loopje en een goede oversteekplaats vergemakkelijkt het oversteken voor ouderen en maakt het oversteken veiliger als deze goed wordt uitgevoerd en voorzien wordt van snelheidsremmende maatregelen en een bredere middenberm;</text:p>
              </text:list-item>
              <text:list-item text:style-override="id1-3-2-2-1-6-3">
                <text:number>-</text:number>
                <text:p text:style-name="al">Het hebben van kanalisatiestrepen in plaats van een oversteek is hier onvoldoende omdat de oversteekintensiteit op dit punt hoog is en er bij drukte er ook een behoorlijke verkeersdoorstroming is op de weg. Er steken er meer dan 100 voetgangers over vanuit het parkeerterrein en vanuit de zorgvoorziening. Om het oversteken beter te faciliteren bij drukte is een voetgangersoversteek nodig;</text:p>
              </text:list-item>
              <text:list-item text:style-override="id1-3-2-2-1-6-4">
                <text:number>-</text:number>
                <text:p text:style-name="al">Per dag rijden er meer dan 4000 motorvoertuigen over het Wantveld. (weekenddagen, festiviteiten en stranddagen);</text:p>
              </text:list-item>
              <text:list-item text:style-override="id1-3-2-2-1-6-5">
                <text:number>-</text:number>
                <text:p text:style-name="al">De V85 (waarbij 85% van alle verkeer die snelheid rijdt of minder ) ligt met 45,6 km/u ruim onder de 50 km/u ligt;</text:p>
              </text:list-item>
              <text:list-item text:style-override="id1-3-2-2-1-6-6">
                <text:number>-</text:number>
                <text:p text:style-name="al">De oversteek  door een middenberm te verdelen is in 2 delen die korter zijn dan 5,5 meter;</text:p>
              </text:list-item>
              <text:list-item text:style-override="id1-3-2-2-1-6-7">
                <text:number>-</text:number>
                <text:p text:style-name="al">Er een middenberm gerealiseerd wordt van meer dan 2 meter breed;</text:p>
              </text:list-item>
              <text:list-item text:style-override="id1-3-2-2-1-6-8">
                <text:number>-</text:number>
                <text:p text:style-name="al">Er maatregelen genomen worden om zowel de opstelruimte aan weerzijden voor de voetganger te vergroten en conflict met fietsverkeer inde verkeersafwikkeling te verminderen;</text:p>
              </text:list-item>
              <text:list-item text:style-override="id1-3-2-2-1-6-9">
                <text:number>-</text:number>
                <text:p text:style-name="al">Als maatregel er een busdrempel worden gerealiseerd om de snelheid van het reguliere autoverkeer te verminderen bij het oprijden naar de voetgangersoversteekplaats. Voor bussen, vrachtwagens en hulpvoertuigen zijn deze zonder grote hinder te passeren;</text:p>
              </text:list-item>
              <text:list-item text:style-override="id1-3-2-2-1-6-10">
                <text:number>-</text:number>
                <text:p text:style-name="al">Er op een aantal punten een lage groene blokhaag wordt gerealiseerd als extra bescherming en afscherming, maar die wel voldoende zicht op het verkeer garandeerd;</text:p>
              </text:list-item>
              <text:list-item text:style-override="id1-3-2-2-1-6-11">
                <text:number>-</text:number>
                <text:p text:style-name="al">Het Wantveld in aansluiting op de Northgedreef een weg is met een ontsluitende functie binnen de bebouwde kom. Een oversteek is op een weg van deze categorie minder wenselijk maar gezien de oversteekintensiteit vanaf het parkeerterrein en de nabijgelegen zorgvoorziening bij het Groot Hoogwaak is dit wenselijk. Dit vergt echter aanvullende maatregelen om de verkeersveiligheid bij oversteken te garanderen;</text:p>
              </text:list-item>
              <text:list-item text:style-override="id1-3-2-2-1-6-12">
                <text:number>-</text:number>
                <text:p text:style-name="al">Omdat het een aanrijroute is voor hulpdiensten en bussen is het aanleggen van een drempelplateau niet wenselijk en zijn andere maatregelen noodzakelijk. Een busdrempel is in het ontwerp meegenomen;</text:p>
              </text:list-item>
              <text:list-item text:style-override="id1-3-2-2-1-6-13">
                <text:number>-</text:number>
                <text:p text:style-name="al">Als maatregel wordt de middengeleider verbreed naar minimaal 2 meter zodat er meer opstelruimte is en de oversteeklengte minder lang is en in 2 delen en de ruimte minder breed is voor het gemotoriseerd verkeer</text:p>
              </text:list-item>
              <text:list-item text:style-override="id1-3-2-2-1-6-14">
                <text:number>-</text:number>
                <text:p text:style-name="al">Als maatregel zal de opstelruimte voor voetgangers aan weerzijden van de voetgangersoversteek ook worden aangepast;</text:p>
              </text:list-item>
              <text:list-item text:style-override="id1-3-2-2-1-6-15">
                <text:number>-</text:number>
                <text:p text:style-name="al">Als maatregel zal de oversteek voorzien worden van een bovenligger zoals bij de Bosweg;</text:p>
              </text:list-item>
              <text:list-item text:style-override="id1-3-2-2-1-6-16">
                <text:number>-</text:number>
                <text:p text:style-name="al">Het doel van deze maatregelen is de voetgangers zoveel mogelijk te laten oversteken op de voetvangersoversteekplaats en het oversteken bij drukte gemakkelijker te maken en waardoor het oversteken ordelijker is, met minder afleiding voor het verkeer door willekeurig oversteken en daardoor verkeersveiliger;</text:p>
              </text:list-item>
              <text:list-item text:style-override="id1-3-2-2-1-6-17">
                <text:number>-</text:number>
                <text:p text:style-name="al">de in dit verkeersbesluit genoemde (delen van) wegen binnen de bebouwde kom liggen en in eigendom, beheer en onderhoud zijn bij de gemeente Noordwijk;</text:p>
              </text:list-item>
              <text:list-item text:style-override="id1-3-2-2-1-6-18">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het volgende </text:p>
            <text:p text:style-name="common-al">B E S L U I T  :</text:p>
            <text:list text:style-name="id1-3-2-2-1-9">
              <text:list-item text:style-override="id1-3-2-2-1-9-1">
                <text:number>1.</text:number>
                <text:p text:style-name="al">Het aanwijzen van een voetgangeroversteekplaats met het bord L2 op het Wantveld ter hoogte van de Oranje Nassaustraat conform bijgevoegde tekening;</text:p>
              </text:list-item>
              <text:list-item text:style-override="id1-3-2-2-1-9-2">
                <text:number>2.</text:number>
                <text:p text:style-name="al">Het aanwijzen van het einde fietspad met het bord G12 op het Wantveld ter hoogte van Oranje Nassaustraat gelegen tussen voetpad en bushalte conform bijgevoegde tekening;</text:p>
              </text:list-item>
              <text:list-item text:style-override="id1-3-2-2-1-9-3">
                <text:number>3.</text:number>
                <text:p text:style-name="al">Het aanwijzen van het begin fietspad met het bord G11 op het Wantveld ter hoogte van Oranje Nassaustraat gelegen tussen voetpad en bushalte conform bijgevoegde tekening;</text:p>
              </text:list-item>
              <text:list-item text:style-override="id1-3-2-2-1-9-4">
                <text:number>4.</text:number>
                <text:p text:style-name="al">Het aanwijzen van de locatie waar fietsers van rijbaan moeten verwisselen naar het fietspad met het bord D102 op het Wantveld ter hoogte van de Oranje Nassaustraat conform bijgevoegde tekening;</text:p>
              </text:list-item>
            </text:list>
            <text:p text:style-name="common-al">Burgemeester en wethouders van Noordwijk,</text:p>
            <text:p text:style-name="common-al">Namens dezen:</text:p>
            <text:p text:style-name="common-al">De teamleider van de afdeling Beheer Openbare ruimte Civiel,</text:p>
            <text:p text:style-name="common-al">I.Leemans</text:p>
            <text:p text:style-name="common-al">Datum besluit : 15 september 2019</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Instellen voetgangersoversteekplaats - Want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op.verkeersbordcode">G12</meta:user-defined>
    <meta:user-defined meta:name="OVERHEIDop.verkeersbordcode">L2</meta:user-defined>
    <dc:language>nl</dc:language>
    <meta:user-defined meta:name="OVERHEID.Gemeente/DC.spatial">Noordwijk</meta:user-defined>
    <meta:user-defined meta:name="OVERHEID.EPSG28992/DC.spatial">90152 473965</meta:user-defined>
    <meta:user-defined meta:name="DC.title">Verkeersbesluit  - voetgangersoversteek Wantveld - Noordwijk</meta:user-defined>
    <meta:user-defined meta:name="OVERHEID.PostcodeHuisnummer/OVERHEIDop.postcodeHuisnummer">2202NS</meta:user-defined>
    <meta:user-defined meta:name="OVERHEIDop.straatnaam">Wantveld</meta:user-defined>
    <meta:user-defined meta:name="OVERHEIDop.woonplaats">Noordwijk</meta:user-defined>
    <meta:user-defined meta:name="DCTERMS.W3CDTF/DCTERMS.available">2019-10-09</meta:user-defined>
    <meta:user-defined meta:name="OVERHEIDop.StcrtID/DC.identifier">stcrt-2019-55911</meta:user-defined>
    <meta:user-defined meta:name="OVERHEIDop.externeBijlage">Situatietekening|exb-2019-48461</meta:user-defined>
    <meta:user-defined meta:name="DCTERMS.W3CDTF/OVERHEIDop.jaargang">2019</meta:user-defined>
    <meta:user-defined meta:name="OVERHEIDop.publicationIssue">55911</meta:user-defined>
    <meta:user-defined meta:name="OVERHEIDop.versieInformatie"/>
  </office:meta>
</office:document-meta>
</file>