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De Commel’,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Landgoed De Commel’, ziet op de ontwikkeling van een landgoed aan de Gebroekerstraat ong. te Echt met een oppervlakte van ruim 10 hectare. Er wordt één bouwmassa gerealiseerd op het landgoed, waarin twee woningen zijn voorzien. Het landgoed zal voor 90% openbaar toegankelijk zijn en worden ingericht met diverse landschapselementen en paden.</text:p>
            <text:p text:style-name="common-al">De gemeenteraad van Echt-Susteren heeft dit bestemmingsplan in zijn openbare vergadering van 26 september vastgesteld.</text:p>
            <text:p text:style-name="common-al">Het vastgestelde bestemmingsplan ligt met bijbehorende stukken vanaf 11 oktober 2019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 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1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0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0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0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Vastgesteld bestemmingsplan ‘Landgoed De Commel’, gemeente Echt-Susteren</meta:user-defined>
    <meta:user-defined meta:name="DCTERMS.W3CDTF/DCTERMS.available">2019-10-10</meta:user-defined>
    <meta:user-defined meta:name="DCTERMS.W3CDTF/OVERHEIDop.jaargang">2019</meta:user-defined>
    <meta:user-defined meta:name="OVERHEIDop.publicationIssue">55901</meta:user-defined>
    <meta:user-defined meta:name="OVERHEIDop.StcrtID/DC.identifier">stcrt-2019-55901</meta:user-defined>
    <meta:user-defined meta:name="OVERHEIDop.versieInformatie"/>
  </office:meta>
</office:document-meta>
</file>