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(06C02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Aanpassen van de brandcompartimentering van gebouw C22</text:p>
      <text:p text:style-name="ifm_p_ifm">Aanvraagdatum: 24 januari 2019</text:p>
      <text:p text:style-name="ifm_p_ifm">Zaaknummer: 2019/047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90</text:span><text:tab/>6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90</text:span><text:tab/>6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Leeuwarden (06C02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omgevingsvergunning Vliegbasis Leeuwarden (06C02), Inspectie Leefomgeving en Transport</meta:user-defined>
    <meta:user-defined meta:name="DCTERMS.W3CDTF/DCTERMS.available">2019-02-06</meta:user-defined>
    <meta:user-defined meta:name="OVERHEIDop.Ruimtelijkplan/OVERHEIDop.bekendmakingBetreffendePlan"/>
  </office:meta>
</office:document-meta>
</file>