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, Lisserbroek, Lisserweg 716, 2165 AV, bouwen van een vrijstaande woning, zaaknummer 2740283, olonummer 376894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 kunt ons laten weten waarom u het niet met dit ontwerpbesluit eens bent. Wij noemen dit een zienswijze. U moet dit binnen zes weken na deze bekendmaking doen. </text:p>
            <text:p text:style-name="common-al">Wilt u het ontwerpbesluit lezen? Maak dan een afspraak via telefoonnummer 0900 1852.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, Lisserbroek, Lisserweg 716, 2165 AV, bouwen van een vrijstaande woning, zaaknummer 2740283, olonummer 3768941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4</meta:user-defined>
    <meta:user-defined meta:name="OVERHEIDop.publicationIssue">559</meta:user-defined>
    <meta:user-defined meta:name="OVERHEIDop.StcrtID/DC.identifier">stcrt-2019-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V 716</meta:user-defined>
    <meta:user-defined meta:name="OVERHEIDop.woonplaats">Lisserbroek</meta:user-defined>
    <meta:user-defined meta:name="OVERHEIDop.straatnaam">Liss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9295 474982</meta:user-defined>
    <meta:user-defined meta:name="OVERHEIDop.versieInformatie"/>
  </office:meta>
</office:document-meta>
</file>