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898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Uit het oogpunt van:</text:p>
            <text:p text:style-name="al">• Het verzekeren van de veiligheid op de weg</text:p>
            <text:p text:style-name="al">• Het beschermen van de weggebruikers en passagiers</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text:p>
            <text:p text:style-name="al">• Het voorkomen of beperken van door het verkeer veroorzaakte aantasting van het karakter of functie van objecten of gebieden</text:p>
            <text:p text:style-name="al"/>
            <text:p text:style-name="al">Is het gewenst om</text:p>
            <text:p text:style-name="al">Een verkeersregelende maatregel te treffen aan de burgemeester Raveslootsingel, dit is een wijk ontsluitingsweg in het centrum van Almelo. Bij de uit- en inrit aan de Ravelslootsingel nummer 12 ,tankstation en autowasstraat, de borden C02 en C03 te plaatsen. Dit is ter ondersteuning van de reeds aanwezige haaientanden.</text:p>
            <text:p text:style-name="al"/>
            <text:p text:style-name="al">De borden worden geplaatst ter hoogte van de haaientanden die op de weg aanwezig zijn. </text:p>
            <text:p text:style-name="al"/>
            <text:p text:style-name="al">Motivering:</text:p>
            <text:p text:style-name="al">De betreffende uit- en inrit is bedoeld voor het bestemmingsverkeer dat bij het tankstation brandstof tankt of dat gebruik maakt van de autowasstraat op dit adres. Het is echter ook mogelijk om via dit terrein als een doorsteek te gebruiken van de uit de achterliggende wijk naar de Burgemeester Raveslootsingel te rijden. Om te kunnen handhaven wordt voor alle duidelijkheid naast de aanwezige haaientanden verkeersborden C2 en C3 geplaatst. Hierdoor wordt het ten overvloede de rijrichting aangegeven. Deze maatregel komt de verkeersveiligheid ter plekke ten goede. </text:p>
            <text:p text:style-name="al"/>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
            <text:p text:style-name="al">Overeenkomstig artikel 24 van het Besluit Administratieve Bepalingen inzake het Wegverkeer heeft overleg plaatsgevonden met de verkeersadviseur van politie-eenheid Oost Nederland, district Twente. Hij bracht hierover een positief advies uit. </text:p>
            <text:p text:style-name="al"/>
          </text:section>
        </text:section>
        <text:section text:name="regeling-tekst_id1-3-2-2" text:style-name="regeling-tekst">
          <text:section text:name="tekst_id1-3-2-2-1" text:style-name="tekst">
            <text:p text:style-name="common-al">Besluiten:</text:p>
            <text:p text:style-name="common-al">Op grond van vorenstaande overwegingen besluiten Burgemeester en wethouders om:</text:p>
            <text:p text:style-name="common-al"/>
            <text:p text:style-name="common-al">Er worden aan de Burgemeester Ravelslootsingel 12 bij de in- en uitrit verkeersborden C2 en C3 geplaatst. De borden worden geplaatst bij de ter plekke aanwezige haaientanden op het wegde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melo, 07-10-2019</text:span></text:p>
            <text:p><text:span text:style-name="functie"/></text:p>
            <text:p><text:span text:style-name="functie">Met vriendelijke groet,</text:span></text:p>
            <text:p><text:span text:style-name="functie">namens het college van Burgemeester en Wethouders van Almelo,</text:span></text:p>
            <text:p><text:span text:style-name="functie"/></text:p>
            <text:p><text:span text:style-name="functie"/></text:p>
            <text:p><text:span text:style-name="functie"/></text:p>
            <text:p><text:span text:style-name="functie"/></text:p>
            <text:p><text:span text:style-name="functie">G.  Tijhuis</text:span></text:p>
            <text:p><text:span text:style-name="functie"/></text:p>
          </text:section>
        </text:section>
        <text:section text:name="bezwaarschrift_id1-3-2-4" text:style-name="bezwaarschrift">
          <text:p text:style-name="bezwaarschrift_top"/>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8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8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8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lmelo - Plaatsen verkeersborden - Burg. Raveslootsingel 1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IT 1989818</meta:user-defined>
    <meta:user-defined meta:name="DCTERMS.abstract">Plaatsen verkeersborden C2 en C3 ter ondersteuning van de reeds aanwezige markering door middel van haaientanden</meta:user-defined>
    <meta:user-defined meta:name="OVERHEIDop.verkeersbordcode">C2</meta:user-defined>
    <meta:user-defined meta:name="OVERHEIDop.verkeersbordcode">C3</meta:user-defined>
    <dc:language>nl</dc:language>
    <meta:user-defined meta:name="OVERHEID.Gemeente/DC.spatial">Almelo</meta:user-defined>
    <meta:user-defined meta:name="OVERHEID.EPSG28992/DC.spatial">241760 485354</meta:user-defined>
    <meta:user-defined meta:name="DC.title">Kenmerk: UIT - 1989818</meta:user-defined>
    <meta:user-defined meta:name="OVERHEID.PostcodeHuisnummer/OVERHEIDop.postcodeHuisnummer">7607GK 12</meta:user-defined>
    <meta:user-defined meta:name="OVERHEIDop.straatnaam">Burgemeester Raveslootsingel</meta:user-defined>
    <meta:user-defined meta:name="OVERHEIDop.woonplaats">Almelo</meta:user-defined>
    <meta:user-defined meta:name="DCTERMS.W3CDTF/DCTERMS.available">2019-10-09</meta:user-defined>
    <meta:user-defined meta:name="OVERHEIDop.StcrtID/DC.identifier">stcrt-2019-55887</meta:user-defined>
    <meta:user-defined meta:name="OVERHEIDop.externeBijlage">Plattegrond Burgemeester Raveslootsingel 12|exb-2019-48434</meta:user-defined>
    <meta:user-defined meta:name="DCTERMS.W3CDTF/OVERHEIDop.jaargang">2019</meta:user-defined>
    <meta:user-defined meta:name="OVERHEIDop.publicationIssue">55887</meta:user-defined>
    <meta:user-defined meta:name="OVERHEIDop.versieInformatie"/>
  </office:meta>
</office:document-meta>
</file>