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gehandicaptenparkeerplaats ’t Vijfeiken 76 te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/>
            <text:p text:style-name="context_bottom"/>
          </text:section>
          <text:p text:style-name="aanhef_wie">P.B. van der Gaag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Aanvrager, wonende in ’t Vijfeiken te Heesch, heeft een verzoek ingediend voor het in-stellen van een gehandicaptenparkeerplaats nabij de woning;</text:p>
            <text:p text:style-name="considerans.al">- De aanvrager is in het bezit van een gehandicaptenparkeerkaart;</text:p>
            <text:p text:style-name="considerans.al">- Het instellen van een gehandicaptenparkeerplaats op kenteken zorgt ervoor dat de aanvrager op een redelijke afstand van de woning kan parkeren. 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ernheze besluiten:</text:p>
            <text:p text:style-name="common-al">- Dat in ‘t Vijfeiken een gehandicaptenparkeerplaats op kenteken wordt gerealiseerd, op de in bijlage 1 aangegeven locatie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nheze</text:span>
            <text:span text:style-name="datum">30-9-2019</text:span>
          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P.B.</text:span>
            <text:span text:style-name="achternaam">van der Gaag</text:span>
          </text:span></text:p>
            <text:p> Beleidsmedewerker verkeer en vervoer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nt u het niet eens met dit besluit? </text:p>
          <text:p text:style-name="bezwaarschrift_al">U kunt binnen zes weken na verzenddatum bezwaar maken. Richt uw brief aan het college van burgemeester en wethouders en zorg dat uw brief het volgende bevat: </text:p>
          <text:p text:style-name="bezwaarschrift_al">• uw naam, adres </text:p>
          <text:p text:style-name="bezwaarschrift_al">• datum </text:p>
          <text:p text:style-name="bezwaarschrift_al">• handtekening </text:p>
          <text:p text:style-name="bezwaarschrift_al">• met welk besluit u het niet eens bent </text:p>
          <text:p text:style-name="bezwaarschrift_al">• argumenten voor uw bezwaar </text:p>
          <text:p text:style-name="bezwaarschrift_al">Bij spoed kunt u ook een voorlopige voorziening bij de rechtbank vragen. Meer informatie vindt u op onze website: www.bernheze.org/bezwaar. </text:p>
          <text:p text:style-name="bezwaarschrift_al">Bekendmaking van dit besluit gebeurt op de volgende manier. </text:p>
          <text:p text:style-name="bezwaarschrift_al">• Een publicatie in de DeMooiBernhezerKrant </text:p>
          <text:p text:style-name="bezwaarschrift_al">• En het besluit met bijlagen ligt de dag na de publicatie 6 weken ter inzage in het gemeentehuis in Heesch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8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8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8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dc:language>nl</dc:language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Bernheze - Verkeersbesluit instellen gehandicaptenparkeerplaats ’t Vijfeiken te Heesch - 't Vijfeiken te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gemeente Bernheze is voornemens om een gehandicaptenparkeerplaats op kenteken te realiseren in 't Vijfeiken te Heesch. </meta:user-defined>
    <meta:user-defined meta:name="OVERHEIDop.verkeersbordcode">E6</meta:user-defined>
    <meta:user-defined meta:name="OVERHEID.Gemeente/DC.spatial">Bernheze</meta:user-defined>
    <meta:user-defined meta:name="OVERHEID.EPSG28992/DC.spatial">164311 415987</meta:user-defined>
    <meta:user-defined meta:name="DC.title">Verkeersbesluit instellen gehandicaptenparkeerplaats ’t Vijfeiken 76 te Heesch</meta:user-defined>
    <meta:user-defined meta:name="OVERHEID.PostcodeHuisnummer/OVERHEIDop.postcodeHuisnummer">5384ES 70</meta:user-defined>
    <meta:user-defined meta:name="OVERHEIDop.straatnaam">'t Vijfeiken</meta:user-defined>
    <meta:user-defined meta:name="OVERHEIDop.woonplaats">Heesch</meta:user-defined>
    <meta:user-defined meta:name="DCTERMS.W3CDTF/DCTERMS.available">2019-10-09</meta:user-defined>
    <meta:user-defined meta:name="OVERHEIDop.StcrtID/DC.identifier">stcrt-2019-55881</meta:user-defined>
    <meta:user-defined meta:name="OVERHEIDop.externeBijlage">Tekening bij verkeersbesluit 30-9-2019|exb-2019-48431</meta:user-defined>
    <meta:user-defined meta:name="DCTERMS.W3CDTF/OVERHEIDop.jaargang">2019</meta:user-defined>
    <meta:user-defined meta:name="OVERHEIDop.publicationIssue">55881</meta:user-defined>
    <meta:user-defined meta:name="OVERHEIDop.versieInformatie"/>
  </office:meta>
</office:document-meta>
</file>