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leskensgraaf, Heulenslag 7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Bleskensgraaf, Heulenslag 73a’ op 1 oktober 2019 heeft vastgesteld.</text:p>
            <text:p text:style-name="common-al">Het bestemmingsplan heeft betrekking op het perceel Heulenslag 73a te Bleskensgraaf en betreft het wijzigen van de bestemming “Agrarisch met waarden” naar de bestemming “Wonen”, maximaal 1 wooneenheid.</text:p>
            <text:p text:style-name="common-al">Het vastgestelde bestemmingsplan en bijbehorende stukken liggen vanaf 10 oktober 2019 gedurende zes weken ter inzage. Het bestemmingsplan is te benaderen via de landelijke voorziening <text:a xlink:href="http://www.ruimtelijkeplannen.nl/" xlink:type="simple">www.ruimtelijkeplannen.nl,</text:a> via planidentificatie NL.IMRO.1978.BPheulenslag73aBLG-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7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7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7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heulenslag73aBLG-VG01</meta:user-defined>
    <meta:user-defined meta:name="DCTERMS.abstract">Wijziging Agrarisch met Waarden naar Woning</meta:user-defined>
    <dc:language>nl</dc:language>
    <meta:user-defined meta:name="OVERHEID.Gemeente/DC.spatial">Molenlanden</meta:user-defined>
    <meta:user-defined meta:name="OVERHEID.EPSG28992/DC.spatial">110152 430610</meta:user-defined>
    <meta:user-defined meta:name="OVERHEIDop.Ruimtelijkeplannen/DC.type">Bestemmingsplan</meta:user-defined>
    <meta:user-defined meta:name="DC.title">[Vastgesteld bestemmingsplan ‘Bleskensgraaf, Heulenslag 73a’</meta:user-defined>
    <meta:user-defined meta:name="OVERHEID.PostcodeHuisnummer/OVERHEIDop.postcodeHuisnummer">2971VH 73</meta:user-defined>
    <meta:user-defined meta:name="OVERHEIDop.straatnaam">Heulenslag</meta:user-defined>
    <meta:user-defined meta:name="OVERHEIDop.woonplaats">Bleskensgraaf Ca</meta:user-defined>
    <meta:user-defined meta:name="DCTERMS.W3CDTF/DCTERMS.available">2019-10-10</meta:user-defined>
    <meta:user-defined meta:name="DCTERMS.W3CDTF/OVERHEIDop.jaargang">2019</meta:user-defined>
    <meta:user-defined meta:name="OVERHEIDop.publicationIssue">55878</meta:user-defined>
    <meta:user-defined meta:name="OVERHEIDop.StcrtID/DC.identifier">stcrt-2019-55878</meta:user-defined>
    <meta:user-defined meta:name="OVERHEIDop.versieInformatie"/>
  </office:meta>
</office:document-meta>
</file>