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3 oktober 2019, onder nummer 2851719461, is de vreemdeling Danuta Barbara Paszkowska, geboren op 25 april 1965, nationaliteit: Poolse, met toepassing van artikel 67, eerste lid, aanhef en onder b en c, van de Vreemdelingenwet ongewenst verklaard, gerekend vanaf de datum waarop de ongewenstverklaring bekend is geworden door Publicatie in de Staatscourant.</text:p>
      <text:p text:style-name="ifm_p_mt.3.7mm_ifm">Bij beschikking van de Staatssecretaris van Justitie en Veiligheid, d.d. 4 oktober 2019, onder nummer 2862195470, is de vreemdeling Meyre Figueiredo Olivieri Prado, geboren op 30 maart 1981, nationaliteit: Brazili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836</text:span><text:tab/>9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836</text:span><text:tab/>9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8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8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0-09</meta:user-defined>
  </office:meta>
</office:document-meta>
</file>