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uidzandseweg 2 Cadzand (gewijzigd plan)'</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20 december 2018 het bestemmingsplan 'Zuidzandseweg 2 Cadzand (gewijzigd plan)' gewijzigd heeft vastgesteld.</text:p>
            <text:p text:style-name="common-al"/>
            <text:p text:style-name="common-al">Het bestemmingsplan voorziet in de juridisch planologische regeling van het perceel Zuidzandseweg 2 te Cadzand. Het plan is gericht op het wijzigen van het bouwvlak en situering van woning en bijgebouw. Het ontwerpbestemmingsplan ‘Zuidzandseweg 2 Cadzand (gewijzigd plan)’ vervangt ter plaatse de bestemmingsplannen ‘Kom Cadzand’ en ‘Buitengebied Sluis’.</text:p>
            <text:p text:style-name="common-al"/>
            <text:p text:style-name="common-al">Tevens heeft de raad op grond van artikel 6.12, lid 2 van de Wet ruimtelijke ordening, besloten geen exploitatieplan vast te stellen omdat de kosten anderszins zijn verzekerd.</text:p>
            <text:p text:style-name="common-al"/>
            <text:p text:style-name="common-al">
            <text:span text:style-name="nadrukvet">Het plan inzien</text:span>
          </text:p>
            <text:p text:style-name="common-al">Het besluit van de gemeenteraad en het vastgestelde bestemmingsplan liggen met ingang van 31 januari 2019 voor een periode van zes weken (tot en met 13 maart 2019) voor iedereen tijdens openingstijden ter inzage in het Klanten Contact Centrum (KCC), Nieuwstraat 22 te Oostburg. De stukken zijn ook in te zien via de gemeentelijke website www.gemeentesluis.nl en de landelijke website www.ruimtelijkeplannen.nl (identificatienummer: NL.IMRO.1714.bpzuidzandseweg2-VG01). Op verzoek kunnen de desbetreffende stukken buiten kantooruren worden ingezien. Voor het maken van een afspraak kunt u contact opnemen met mevrouw V. Dekker van de afdeling Externe dienstverlening, tel. 140117.</text:p>
            <text:p text:style-name="common-al"/>
            <text:p text:style-name="common-al">
            <text:span text:style-name="nadrukvet">Beroep</text:span>
          </text:p>
            <text:p text:style-name="common-al">Met ingang van 1 februari 2019 kan gedurende een termijn van zes weken (tot en met 14 maart 2019)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Daarnaast kan iedereen bedenkingen naar voren brengen tegen de wijzigingen zoals die door de raad zijn aangebracht.</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30 januari 2019</text:span></text:p>
            <text:p><text:span text:style-name="functie"/></text:p>
            <text:p><text:span text:style-name="functie">BURGEMEESTER EN WETHOUDERS VAN SLUIS,</text:span></text:p>
            <text:p><text:span text:style-name="functie"/></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uidzandseweg 2 Cadzand (gewijzigd pla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83</meta:user-defined>
    <meta:user-defined meta:name="OVERHEIDop.StcrtID/DC.identifier">stcrt-2019-5583</meta:user-defined>
    <meta:user-defined meta:name="OVERHEID.TaxonomieBeleidsagenda/OVERHEID.category">Ruimte en infrastructuur | Organisatie en beleid</meta:user-defined>
    <meta:user-defined meta:name="OVERHEIDop.Ruimtelijkplan/OVERHEIDop.bekendmakingBetreffendePlan">NL.IMRO.1714.bpzuidzandseweg2-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6HC 2</meta:user-defined>
    <meta:user-defined meta:name="OVERHEIDop.woonplaats">Cadzand</meta:user-defined>
    <meta:user-defined meta:name="OVERHEIDop.straatnaam">Zuidzan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3 377014</meta:user-defined>
    <meta:user-defined meta:name="OVERHEIDop.versieInformatie"/>
  </office:meta>
</office:document-meta>
</file>