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ziening geluidzone bedrijventerrein Zwartewater,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26 september 2019 besloten het bestemmingsplan herziening geluidzone bedrijventerrein Zwartewater, Hasselt vast te stellen. De gemeenteraad heeft besloten om voor dit bestemmingsplan geen exploitatieplan vast te stellen.</text:p>
            <text:p text:style-name="common-al">
            <text:span text:style-name="nadrukvet">Inzage</text:span>
          </text:p>
            <text:p text:style-name="common-al">Het bestemmingsplan ligt met ingang van 16 oktober 2019 gedurende zes weken ter inzage. De stukken kunnen in die periode worden ingezien bij de balie van het gemeentehuis en op de website van de gemeente. Ook zijn de stukken in te zien op <text:a xlink:href="http://www.ruimtelijkeplannen.nl/" xlink:type="simple">www.ruimtelijkeplannen.nl</text:a> het planidentificatienummer is: NL.IMRO.1896.BP0061-VS01.</text:p>
            <text:p text:style-name="common-al">
            <text:span text:style-name="nadrukvet">Zienswijze</text:span>
          </text:p>
            <text:p text:style-name="last-al">Tegen het besluit tot vaststelling kan van 16 oktober t/m 27 november 2019 door belanghebbenden die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28 november 2019, tenzij voor deze datum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2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2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2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wartewat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6.BP0061-VS01</meta:user-defined>
    <dc:language>nl</dc:language>
    <meta:user-defined meta:name="OVERHEID.EPSG28992/DC.spatial">202186 509735</meta:user-defined>
    <meta:user-defined meta:name="OVERHEIDop.Ruimtelijkeplannen/DC.type">Bestemmingsplan</meta:user-defined>
    <meta:user-defined meta:name="DC.title">Vaststelling bestemmingsplan herziening geluidzone bedrijventerrein Zwartewater, Hasselt</meta:user-defined>
    <meta:user-defined meta:name="OVERHEID.PostcodeHuisnummer/OVERHEIDop.postcodeHuisnummer">8061SC 200</meta:user-defined>
    <meta:user-defined meta:name="OVERHEIDop.straatnaam">Euroweg</meta:user-defined>
    <meta:user-defined meta:name="OVERHEIDop.woonplaats">Hasselt</meta:user-defined>
    <meta:user-defined meta:name="DCTERMS.W3CDTF/DCTERMS.available">2019-10-16</meta:user-defined>
    <meta:user-defined meta:name="DCTERMS.W3CDTF/OVERHEIDop.jaargang">2019</meta:user-defined>
    <meta:user-defined meta:name="OVERHEIDop.publicationIssue">55825</meta:user-defined>
    <meta:user-defined meta:name="OVERHEIDop.StcrtID/DC.identifier">stcrt-2019-55825</meta:user-defined>
    <meta:user-defined meta:name="OVERHEIDop.versieInformatie"/>
  </office:meta>
</office:document-meta>
</file>