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Vasserweg 14A/B Ootmarsum” en besluit vaststelling hogere grenswaarde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4 september 2019 heeft vastgesteld:</text:p>
            <text:p text:style-name="common-al">
            <text:span text:style-name="nadrukvet">Het bestemmingsplan “</text:span>
            <text:span text:style-name="nadrukvet">Vasserweg</text:span>
            <text:span text:style-name="nadrukvet"> 14A/B Ootmarsum”.</text:span>
          </text:p>
            <text:p text:style-name="common-al">Het bestemmingsplan maakt de realisatie van één nieuwe woning en het gebruik van één voormalige bedrijfswoning als woning mogelijk middels toepassing van de rood voor rood regeling. Hiervoor wordt alle landschap ontsierende bebouwing op het perceel gesloopt en wordt er geïnvesteerd in ruimtelijke kwaliteit.</text:p>
            <text:p text:style-name="common-al"/>
            <text:p text:style-name="common-al">Het college van burgemeester en wethouders heeft daarbij op grond van de Wet geluidhinder een hogere grenswaarde vastgesteld om het gebruik van de voormalige bedrijfswoning als burgerwoning mogelijk te maken.</text:p>
            <text:p text:style-name="common-al">
            <text:span text:style-name="nadrukvet">Ter inzage</text:span>
          </text:p>
            <text:p text:style-name="common-al">Het papieren exemplaar van het bestemmingsplan ligt met ingang van 11 oktober 2019 tot en met 22 november 2019 ter inzage. U kunt het bestemmingsplan inzien tijdens de reguliere openingstijden van het gemeentehuis. Binnen deze termijn ligt ook het besluit hogere grenswaarde ter inzage.</text:p>
            <text:p text:style-name="common-al">U kunt het bestemmingsplan digitaal inzien op de landelijke website <text:a xlink:href="http://www.ruimtelijkeplannen.nl/" xlink:type="simple">www.ruimtelijkeplannen.nl</text:a>. Op deze website is het bestemmingsplan te raadplegen met behulp van het adres of met het planidentificatienummer  NL.IMRO.1774.BUIBPVASSERWEG14AB-VG01. </text:p>
            <text:p text:style-name="common-al">Het bestemmings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en/of het besluit hogere grenswaarde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common-al">
            <text:span text:style-name="nadrukvet">Het beeldkwaliteitsplan “Rood voor Rood”.</text:span>
          </text:p>
            <text:p text:style-name="common-al">Ten behoeve van de nieuw te bouwen woning is het rood voor rood beeldkwaliteitsplan van toepassing verklaard.  Het beeldkwaliteitsplan dient ter vervanging van de welstandsparagraaf van het gemeentelijke welstandsbeleid. De welstandsnota bevat basisvoorwaarden waaraan de bouwaanvraag voor de nieuwe woning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text:p>
            <text:p text:style-name="common-al"/>
            <text:p text:style-name="common-al">Het beeldkwaliteitsplan heeft conform de Inspraakverordening voor een periode van zes weken voor een ieder ter inzage gelegen. Er zijn geen inspraakreacties ingediend.</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de heer B. Prins van het organisatieonderdeel Fysieke leefomgeving via het telefoonnummer 0541-845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1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1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VASSERWEG14AB-VG01</meta:user-defined>
    <dc:language>nl</dc:language>
    <meta:user-defined meta:name="OVERHEID.EPSG28992/DC.spatial">257201 492613</meta:user-defined>
    <meta:user-defined meta:name="OVERHEIDop.Ruimtelijkeplannen/DC.type">Bestemmingsplan</meta:user-defined>
    <meta:user-defined meta:name="DC.title">Gemeente Dinkelland - Vastgesteld bestemmingsplan “Vasserweg 14A/B Ootmarsum” en besluit vaststelling hogere grenswaarde en beeldkwaliteitsplan “Rood voor Rood”</meta:user-defined>
    <meta:user-defined meta:name="OVERHEID.PostcodeHuisnummer/OVERHEIDop.postcodeHuisnummer">7631BC 14</meta:user-defined>
    <meta:user-defined meta:name="OVERHEIDop.straatnaam">Vasserweg</meta:user-defined>
    <meta:user-defined meta:name="OVERHEIDop.woonplaats">Ootmarsum</meta:user-defined>
    <meta:user-defined meta:name="DCTERMS.W3CDTF/DCTERMS.available">2019-10-10</meta:user-defined>
    <meta:user-defined meta:name="DCTERMS.W3CDTF/OVERHEIDop.jaargang">2019</meta:user-defined>
    <meta:user-defined meta:name="OVERHEIDop.publicationIssue">55819</meta:user-defined>
    <meta:user-defined meta:name="OVERHEIDop.StcrtID/DC.identifier">stcrt-2019-55819</meta:user-defined>
    <meta:user-defined meta:name="OVERHEIDop.versieInformatie"/>
  </office:meta>
</office:document-meta>
</file>