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orpsstraat 20,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september 2019 heeft vastgesteld:</text:p>
            <text:p text:style-name="tussenkopcur">het bestemmingsplan “Dorpsstraat 20, Lattrop-Breklenkamp”</text:p>
            <text:p text:style-name="common-al">Het bestemmingsplan maakt de verplaatsing van het autobedrijf Tijink mogelijk naar de overzijde van de huidige locatie aan de Dorpsstraat te Lattrop. De huidige locatie krijgt de bestemming “Agrarisch”. Voor de verplaatsing van het autobedrijf wordt een investering in ruimtelijk kwaliteit gedaan conform het beleid Kwaliteitsimpuls Groene Omgeving (KGO).</text:p>
            <text:p text:style-name="tussenkopcur">Ter inzage</text:p>
            <text:p text:style-name="common-al">Het papieren exemplaar van het bestemmingsplan ligt met ingang van 11 oktober 2019 tot en met 22 november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a xlink:href="NL.IMRO.1774.BUIBPGARAGETIJINK%20-VG01" xlink:type="simple">NL.IMRO.1774.BUIBPGARAGETIJINK -VG01</text:a>.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1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GARAGETIJINK-VG01</meta:user-defined>
    <dc:language>nl</dc:language>
    <meta:user-defined meta:name="OVERHEIDop.Ruimtelijkeplannen/DC.type">Bestemmingsplan</meta:user-defined>
    <meta:user-defined meta:name="OVERHEID.EPSG28992/DC.spatial">262970 494094</meta:user-defined>
    <meta:user-defined meta:name="DC.title">Gemeente Dinkelland – Vastgesteld bestemmingsplan “Dorpsstraat 20, Lattrop-Breklenkamp”</meta:user-defined>
    <meta:user-defined meta:name="OVERHEID.PostcodeHuisnummer/OVERHEIDop.postcodeHuisnummer">7635NC 20</meta:user-defined>
    <meta:user-defined meta:name="OVERHEIDop.straatnaam">Dorpsstraat</meta:user-defined>
    <meta:user-defined meta:name="OVERHEIDop.woonplaats">Lattrop-Breklenkamp</meta:user-defined>
    <meta:user-defined meta:name="DCTERMS.W3CDTF/DCTERMS.available">2019-10-10</meta:user-defined>
    <meta:user-defined meta:name="DCTERMS.W3CDTF/OVERHEIDop.jaargang">2019</meta:user-defined>
    <meta:user-defined meta:name="OVERHEIDop.publicationIssue">55817</meta:user-defined>
    <meta:user-defined meta:name="OVERHEIDop.StcrtID/DC.identifier">stcrt-2019-55817</meta:user-defined>
    <meta:user-defined meta:name="OVERHEIDop.versieInformatie"/>
  </office:meta>
</office:document-meta>
</file>