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'Zonnepark Dordrecht Wieldrechtse Zeedijk ' ter inzag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ordrecht maken bekend dat zij voornemens zijn om met toepassing van artikel 2.12 lid 1, sub a onder 3° Wabo, af te wijken van het bestemmingsplan Rijksweg A16/N3 voor het ontwikkelen van een zonnepark (zonnepanelen) aan de Rijksstraatweg ong. Dordrecht, kadastraal bekend gemeente Dordrecht, sectie V nr. 722. Dit ligt in het weiland in de oksel van de A16 omsloten door het spoor en de Wieldrechtse Zeedijk. </text:p>
            <text:p text:style-name="common-al">De aanvraag met ontwerpbesluit “Zonnepark Wieldrechtse Zeedijk” (NL.IMRO.0505.PB028Wieldrzeedk-2001) en bijbehorende stukken liggen met ingang van 14 oktober 2019 voor zes weken tijdens kantooruren ter inzage bij de Omgevingsdienst Zuid-Holland Zuid, Johan de Wittstraat 140, 3311 KJ Dordrecht. Via telefoonnummer (078) 770 85 85 kunt u een afspraak maken. Het ontwerpbesluit is ook digitaal te raadplegen op  <text:a xlink:href="https://www.ruimtelijkeplannen.nl/viewer/viewer?planidn=NL.IMRO.0505.PB027Wolwhaven39-2001" xlink:type="simple">www.ruimtelijkeplannen.nl</text:a>.</text:p>
            <text:p text:style-name="common-al">Een ieder kan gedurende de termijn van terinzageligging (tot en met 25 november 2019) bij het college van burgemeester en wethouders een zienswijze (mening) geven over het ontwerpbesluit. Adres: College van burgemeester en wethouders van Dordrecht, Postbus 8, 3300 AA Dordrecht. De zienswijze kunt u bij voorkeur schriftelijk indienen onder vermelding van “zienswijze ontwerpbesluit omgevingsvergunning Zonnepark Wieldrechtse Zeedijk"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rdrecht, 11 oktober 2019</text:span></text:p>
            <text:p><text:span text:style-name="functie">Burgemeester en wethouders van Dordre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81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8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581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05.PB028Wieldrzeedk-2001</meta:user-defined>
    <dc:language>nl</dc:language>
    <meta:user-defined meta:name="OVERHEID.EPSG28992/DC.spatial">103991 419668</meta:user-defined>
    <meta:user-defined meta:name="OVERHEIDop.Ruimtelijkeplannen/DC.type">Omgevingsvergunning met planafwijking</meta:user-defined>
    <meta:user-defined meta:name="DC.title">Ontwerpbesluit omgevingsvergunning 'Zonnepark Dordrecht Wieldrechtse Zeedijk ' ter inzage.</meta:user-defined>
    <meta:user-defined meta:name="OVERHEID.PostcodeHuisnummer/OVERHEIDop.postcodeHuisnummer">3329KT 62</meta:user-defined>
    <meta:user-defined meta:name="OVERHEIDop.straatnaam">Wieldrechtse Zeedijk</meta:user-defined>
    <meta:user-defined meta:name="OVERHEIDop.woonplaats">Dordrecht</meta:user-defined>
    <meta:user-defined meta:name="DCTERMS.W3CDTF/DCTERMS.available">2019-10-11</meta:user-defined>
    <meta:user-defined meta:name="DCTERMS.W3CDTF/OVERHEIDop.jaargang">2019</meta:user-defined>
    <meta:user-defined meta:name="OVERHEIDop.publicationIssue">55816</meta:user-defined>
    <meta:user-defined meta:name="OVERHEIDop.StcrtID/DC.identifier">stcrt-2019-55816</meta:user-defined>
    <meta:user-defined meta:name="OVERHEIDop.versieInformatie"/>
  </office:meta>
</office:document-meta>
</file>