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Kotterstraat  - Th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holen geven kennis van de terinzagelegging van het voorontwerpbestemmingsplan:</text:p>
            <text:p text:style-name="common-al">
            <text:span text:style-name="nadrukvet">Bestemmingsplan</text:span>: Kotterstraat - Tholen</text:p>
            <text:p text:style-name="common-al">
            <text:span text:style-name="nadrukvet">Plangebied</text:span>: directe omgeving Kotterstraat 61 te Tholen</text:p>
            <text:p text:style-name="common-al">
            <text:span text:style-name="nadrukvet">Aanleiding</text:span>: dit bestemmingsplan heeft tot doel de herontwikkeling van de locatie aan de Kotterstraat 61 te Tholen mogelijk te maken. De herontwikkeling bestaat uit  woningbouw.</text:p>
            <text:p text:style-name="common-al">
            <text:span text:style-name="nadrukvet">Inzage</text:span>
          </text:p>
            <text:p text:style-name="common-al">Het bestemmingsplan ligt, met de daarop betrekking hebbende stukken, met ingang van 11 oktober 2019 tot en met 22 november 2019, dus gedurende 6 weken ter inzage tijdens de openingsuren in de openbare leesruimte van het gemeentehuis, Hof van Tholen 2 te Tholen. U kunt de stukken online inzien op de landelijke website: http://www.ruimtelijkeplannen.nl. Het planidentificatienummer is: NL.IMRO.0716.bpKotterstrTLN-VO01.</text:p>
            <text:p text:style-name="common-al">
            <text:span text:style-name="nadrukvet">Inspraak</text:span>
          </text:p>
            <text:p text:style-name="last-al">Iedereen die in de gemeente een belang heeft kan schriftelijk een inspraakreactie indienen over dit voorontwerpbestemmingsplan. Schriftelijke reacties kunnen gedurende de termijn van terinzagelegging naar het college van burgemeester en wethouders van de gemeente Tholen, Postbus 51 te 4690 AB Tholen, gestuurd worden. Schriftelijke reacties kunnen gedurende de termijn van terinzagelegging ook per e-mail worden aangeboden via het e-mailadres <text:a xlink:href="mailto:gemeente@tholen.nl" xlink:type="simple">gemeente@tholen.nl</text:a> ter attentie van de afdeling Ruimtelijke Ontwikkel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01</text:span><text:line-break/><text:date style:data-style-name="dag" text:fixed="true" text:date-value="2019-10-11"/><text:line-break/><text:date style:data-style-name="jaar" text:fixed="true" text:date-value="2019-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1</text:span><text:date style:data-style-name="nicedate" text:fixed="true" text:date-value="2019-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801</text:span><text:date style:data-style-name="nicedate" text:fixed="true" text:date-value="2019-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hol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6.bpKotterstrTLN-VO01</meta:user-defined>
    <dc:language>nl</dc:language>
    <meta:user-defined meta:name="OVERHEID.Gemeente/DC.spatial">Tholen</meta:user-defined>
    <meta:user-defined meta:name="OVERHEID.EPSG28992/DC.spatial">73766 395123</meta:user-defined>
    <meta:user-defined meta:name="OVERHEIDop.Ruimtelijkeplannen/DC.type">Bestemmingsplan</meta:user-defined>
    <meta:user-defined meta:name="DC.title">Voorontwerp bestemmingsplan Kotterstraat  - Tholen</meta:user-defined>
    <meta:user-defined meta:name="OVERHEID.PostcodeHuisnummer/OVERHEIDop.postcodeHuisnummer">4691JN 61</meta:user-defined>
    <meta:user-defined meta:name="OVERHEIDop.straatnaam">Kotterstraat</meta:user-defined>
    <meta:user-defined meta:name="OVERHEIDop.woonplaats">Tholen</meta:user-defined>
    <meta:user-defined meta:name="DCTERMS.W3CDTF/DCTERMS.available">2019-10-11</meta:user-defined>
    <meta:user-defined meta:name="DCTERMS.W3CDTF/OVERHEIDop.jaargang">2019</meta:user-defined>
    <meta:user-defined meta:name="OVERHEIDop.externeBijlage">Bestemmingsplan - regels - bijlage 1|exb-2019-48299</meta:user-defined>
    <meta:user-defined meta:name="OVERHEIDop.externeBijlage">Bestemmingsplan - regels|exb-2019-48300</meta:user-defined>
    <meta:user-defined meta:name="OVERHEIDop.externeBijlage">Bestemmingsplan - toelichting- bijlage 1|exb-2019-48301</meta:user-defined>
    <meta:user-defined meta:name="OVERHEIDop.externeBijlage">Bestemmingsplan - toelichting- bijlage 2|exb-2019-48302</meta:user-defined>
    <meta:user-defined meta:name="OVERHEIDop.externeBijlage">Bestemmingsplan - toelichting- bijlage 3|exb-2019-48303</meta:user-defined>
    <meta:user-defined meta:name="OVERHEIDop.externeBijlage">Bestemmingsplan - toelichting- bijlage 4|exb-2019-48304</meta:user-defined>
    <meta:user-defined meta:name="OVERHEIDop.externeBijlage">Bestemmingsplan - toelichting- bijlage 5|exb-2019-48305</meta:user-defined>
    <meta:user-defined meta:name="OVERHEIDop.externeBijlage">Bestemmingsplan - toelichting|exb-2019-48306</meta:user-defined>
    <meta:user-defined meta:name="OVERHEIDop.externeBijlage">Bestemmingsplan - verbeelding|exb-2019-48307</meta:user-defined>
    <meta:user-defined meta:name="OVERHEIDop.publicationIssue">55801</meta:user-defined>
    <meta:user-defined meta:name="OVERHEIDop.StcrtID/DC.identifier">stcrt-2019-55801</meta:user-defined>
    <meta:user-defined meta:name="OVERHEIDop.versieInformatie"/>
  </office:meta>
</office:document-meta>
</file>