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932 VKB OPENSTELLEN VOOR ALLE VERKEER OUDE ONDERDOORGANG DE WAART 43-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Nummer besluit: 1932</text:p>
            <text:p text:style-name="al">Datum besluit:  27-09-2019</text:p>
            <text:p text:style-name="al"/>
            <text:p text:style-name="al">Burgemeester en Wethouders van de gemeente Helmond</text:p>
            <text:p text:style-name="al"/>
            <text:p text:style-name="al">
            <text:span text:style-name="nadrukvet">Gelet op:</text:span>
          </text:p>
            <text:list text:style-name="id1-3-2-1-1-9">
              <text:list-item text:style-override="id1-3-2-1-1-9-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9-2">
                <text:number>•</text:number>
                <text:p text:style-name="al">artikel 15, lid 2 van de Wegenverkeerswet 1994 moet een verkeersbesluit worden genomen voor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1-9-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2">
              <text:list-item text:style-override="id1-3-2-1-1-12-1">
                <text:number>•</text:number>
                <text:p text:style-name="al">de Waart gelegen is binnen de bebouwde kom van de gemeente Helmond;</text:p>
              </text:list-item>
              <text:list-item text:style-override="id1-3-2-1-1-12-2">
                <text:number>•</text:number>
                <text:p text:style-name="al">aanwonenden verkeersoverlast kunnen verwachten;</text:p>
              </text:list-item>
              <text:list-item text:style-override="id1-3-2-1-1-12-3">
                <text:number>•</text:number>
                <text:p text:style-name="al">snelheid remmende maatregelen worden genomen;</text:p>
              </text:list-item>
              <text:list-item text:style-override="id1-3-2-1-1-12-4">
                <text:number>•</text:number>
                <text:p text:style-name="al">hierom een voor het autoverkeer smaller wegbreedte wordt aangelegd dan voorgeschreven is in het Profielenboek Gemeente Helmond;</text:p>
              </text:list-item>
              <text:list-item text:style-override="id1-3-2-1-1-12-5">
                <text:number>•</text:number>
                <text:p text:style-name="al">bij de definitieve inrichting van de wijk de verkeerssituatie opnieuw geëvalueerd en eventueel bijgesteld zal worden;</text:p>
              </text:list-item>
              <text:list-item text:style-override="id1-3-2-1-1-12-6">
                <text:number>•</text:number>
                <text:p text:style-name="al">de doorgang voor hulpdiensten breed genoeg is;</text:p>
              </text:list-item>
              <text:list-item text:style-override="id1-3-2-1-1-12-7">
                <text:number>•</text:number>
                <text:p text:style-name="al">de Waart een 30 km/u gebied is;</text:p>
              </text:list-item>
              <text:list-item text:style-override="id1-3-2-1-1-12-8">
                <text:number>•</text:number>
                <text:p text:style-name="al">dat aan weerszijden een trottoir is opgenomen; </text:p>
              </text:list-item>
              <text:list-item text:style-override="id1-3-2-1-1-12-9">
                <text:number>•</text:number>
                <text:p text:style-name="al">dat voor de veiligheid paaltjes aangebracht worden op het trottoir bij de  toegangen van woningen;</text:p>
              </text:list-item>
              <text:list-item text:style-override="id1-3-2-1-1-12-10">
                <text:number>•</text:number>
                <text:p text:style-name="al">het openstellen van deze doorgang voor het verkeer onderdeel vormt van een nieuw ruimtelijk plan voor deze buurt;</text:p>
              </text:list-item>
              <text:list-item text:style-override="id1-3-2-1-1-12-11">
                <text:number>•</text:number>
                <text:p text:style-name="al">de sociale veiligheid van het gebied vergroot wordt door het verwijderen van een onderdoorgang;</text:p>
              </text:list-item>
              <text:list-item text:style-override="id1-3-2-1-1-12-12">
                <text:number>•</text:number>
                <text:p text:style-name="al">de bereikbaarheid van voorzieningen vergroot wordt;</text:p>
              </text:list-item>
              <text:list-item text:style-override="id1-3-2-1-1-12-13">
                <text:number>•</text:number>
                <text:p text:style-name="al">voornamelijk fietsers, bromfietsers en e-bikers vanuit de wijk een kortere route naar deze voorzieningen kunnen vinden;</text:p>
              </text:list-item>
              <text:list-item text:style-override="id1-3-2-1-1-12-14">
                <text:number>•</text:number>
                <text:p text:style-name="al">personenauto en vrachtverkeer sluipverkeer door De Waart door de reeds aangelegde infrastructurele voorzieningen onmogelijk is;</text:p>
              </text:list-item>
              <text:list-item text:style-override="id1-3-2-1-1-12-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2-16">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2-17">
                <text:number>•</text:number>
                <text:p text:style-name="al">er 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p text:style-name="al"/>
            <text:list text:style-name="id1-3-2-1-1-18">
              <text:list-item text:style-override="id1-3-2-1-1-18-1">
                <text:number>1.</text:number>
                <text:p text:style-name="al">De voormalige onderdoorgang tussen De Waart 43 en De Waart 44 opengesteld wordt voor al het wegverkeer;</text:p>
              </text:list-item>
              <text:list-item text:style-override="id1-3-2-1-1-18-2">
                <text:number>2.</text:number>
                <text:p text:style-name="al">een en ander uit te voeren conform de bij dit besluit behorende bestekstekening en op de locatie waar de foto is genomen in de kaartbijlage.</text:p>
              </text:list-item>
            </text:list>
            <text:p text:style-name="al"/>
            <text:p text:style-name="al">Namens het college van burgemeester en wethouders van Helmond,</text:p>
            <text:p text:style-name="al">Teammanager van afdeling Ondernemen en Ontwikkelen</text:p>
            <text:p text:style-name="al"/>
            <text:p text:style-name="al">
            <text:span text:style-name="nadrukcur">Dit besluit is in een geautomatiseerd systeem opgemaakt en digitaal geaccordeerd door de bevoegde functionaris, hierdoor staat er geen persoonlijke handtekening onder dit besluit.</text:span>
          </text:p>
            <text:p text:style-name="al"/>
            <text:p text:style-name="al">Datum: 27-09-2019</text:p>
            <text:p text:style-name="al"/>
            <text:p text:style-name="al">Bijlage: 1932 Kaartbijlage</text:p>
            <text:p text:style-name="al"/>
            <text:p text:style-name="al">
            <text:span text:style-name="nadrukvet">Mededelingen</text:span>
          </text:p>
            <text:p text:style-name="al"/>
            <text:p text:style-name="al">
            <text:span text:style-name="nadrukvet">Bezwaar- of beroepsclausule</text:span>
          </text:p>
            <text:p text:style-name="al"/>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Tevens zijn verkeersbesluiten in te zien op de Gemeentesite (www.helmond.nl).</text:p>
            <text:p text:style-name="al">Dit besluit ligt gedurende de termijn van zes weken na de dag van openbare kennisgeving ter inzage bij de Stadswinkel, Frans Joseph van Thielpark 1 te Helmond. Tevens zijn verkeersbesluiten in te zien op de Gemeentesite (www.helmond.nl).</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8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8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8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elmond - De voormalige onderdoorgang tussen De Waart 43 en De Waart 44 opengesteld wordt voor al het wegverkeer - De Waart 43-44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1932</meta:user-defined>
    <meta:user-defined meta:name="DCTERMS.abstract">Openstellen voor alle verkeer onder de oude onderdoorgang de Waart 43-44</meta:user-defined>
    <meta:user-defined meta:name="OVERHEIDop.verkeersbordcode">G8</meta:user-defined>
    <dc:language>nl</dc:language>
    <meta:user-defined meta:name="OVERHEID.EPSG28992/DC.spatial">173666 388285</meta:user-defined>
    <meta:user-defined meta:name="DC.title">1932 VKB OPENSTELLEN VOOR ALLE VERKEER OUDE ONDERDOORGANG DE WAART 43-44</meta:user-defined>
    <meta:user-defined meta:name="OVERHEID.PostcodeHuisnummer/OVERHEIDop.postcodeHuisnummer">5701SG 43</meta:user-defined>
    <meta:user-defined meta:name="OVERHEIDop.straatnaam">De Waart</meta:user-defined>
    <meta:user-defined meta:name="OVERHEIDop.woonplaats">Helmond</meta:user-defined>
    <meta:user-defined meta:name="DCTERMS.W3CDTF/DCTERMS.available">2019-10-09</meta:user-defined>
    <meta:user-defined meta:name="OVERHEIDop.StcrtID/DC.identifier">stcrt-2019-55788</meta:user-defined>
    <meta:user-defined meta:name="OVERHEIDop.externeBijlage">1932 Kaartbijlage|exb-2019-48291</meta:user-defined>
    <meta:user-defined meta:name="OVERHEIDop.externeBijlage">1932 politieadvies openstelling onderdoorgang De W|exb-2019-48292</meta:user-defined>
    <meta:user-defined meta:name="DCTERMS.W3CDTF/OVERHEIDop.jaargang">2019</meta:user-defined>
    <meta:user-defined meta:name="OVERHEIDop.publicationIssue">55788</meta:user-defined>
    <meta:user-defined meta:name="OVERHEIDop.versieInformatie"/>
  </office:meta>
</office:document-meta>
</file>