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VM Halloweenoptocht Brielle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schikking van burgemeester en wethouders van Brielle inzake het nemen van een verkeersbesluit, als bedoeld in de Wegenverkeerswet 1994.</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Betreft:            </text:span>
          </text:p>
            <text:p text:style-name="considerans.al">Het instellen van verkeersmaatregelen voor de Halloween spooktocht op 1 november 2019 op de Markt, de Voorstraat, de Lijnbaanstraat, de Rozemarijnstraat, de Vischstraat, de Turfkade, de Zuidspuistraat en de Nobelstraat. </text:p>
            <text:p text:style-name="considerans.al">-----------------------------------------------------------------------------------------------------</text:p>
            <text:p text:style-name="considerans.al">
            <text:span text:style-name="nadrukvet">Burgemeester en wethouders van Brielle;</text:span>
          </text:p>
            <text:p text:style-name="considerans.al">
            <text:span text:style-name="nadrukondlijn">gelezen:</text:span>
          </text:p>
            <text:p text:style-name="considerans.al">de aanvraag van de Brielse Belangen Vereniging (BBV) om op 1 november 2019  in de binnenstad van Brielle (Vesting) een Halloween spooktocht te willen houden; </text:p>
            <text:p text:style-name="considerans.al">
            <text:span text:style-name="nadrukondlijn">gelet op:</text:span>
          </text:p>
            <text:p text:style-name="considerans.al">-           De Wegenverkeerswet 1994, artikel 2, lid 1 sub a en b, artikel 15, lid 1 en artikel 18, lid 1d</text:p>
            <text:p text:style-name="considerans.al">-           het Reglement verkeersregels en verkeerstekens 1990</text:p>
            <text:p text:style-name="considerans.al">-           het Besluit Administratieve Bepalingen inzake het wegverkeer, de artikelen 12 sub a en 21 e.v.  </text:p>
            <text:p text:style-name="considerans.al">-           de Algemene wet bestuursrecht </text:p>
            <text:p text:style-name="considerans.al">-           het mandaatbesluit gemeente Brielle</text:p>
            <text:p text:style-name="considerans.al">
            <text:span text:style-name="nadrukondlijn">Overwegende dat:</text:span>
          </text:p>
            <text:p text:style-name="considerans.al">voor het bovengenoemde evenement een aanvraag is ingekomen waaruit blijkt dat verkeersmaatregelen (zie Draaiboek Halloween 2019) nodig zijn om het evenement uit te kunnen voeren; </text:p>
            <text:p text:style-name="considerans.al">de politie en de VRR brandweer positief adviseren op de voorgestelde verkeersmaatregelen;</text:p>
            <text:p text:style-name="considerans.al">de doorgaande route voor nood- en hulpdiensten gewaarborgd moet blijven;</text:p>
            <text:p text:style-name="considerans.al">vanwege de verkeersveiligheid het noodzakelijk is om een verkeersbesluit te nemen voor het evenement zodat deze ongehinderd en veilig kan plaatsvinden;</text:p>
            <text:p text:style-name="considerans.al">de veiligheid op de weg gewaarborgd wordt door het treffen van dit besluit. </text:p>
            <text:p text:style-name="considerans.al">gelet op de vorenstaande overwegingen zijn wij van oordeel, dat de in het dictum te noemen verkeersmaatregelen behoren te worden genom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Brielle;</text:p>
            <text:p text:style-name="common-al">gelet op de artikelen 2, lid 1 sub a en b, art 15, lid 1 en 2  en 18, lid 1, sub d van de Wegenverkeerswet 1994, de artikelen 12, 21 e.v. van het Besluit administratieve bepalingen inzake het wegverkeer, de Algemene wet bestuursrecht en het mandaatbesluit gemeente Brielle;</text:p>
            <text:p text:style-name="common-al">
            <text:span text:style-name="nadrukvet">b e s l u i t e n</text:span>:</text:p>
            <text:p text:style-name="common-al">om ten behoeve van de Halloween spooktocht in de vesting Brielle op 1 november 2019:</text:p>
            <text:p text:style-name="common-al"/>
            <text:list text:style-name="id1-3-2-2-1-6">
              <text:list-item text:style-override="id1-3-2-2-1-6-1">
                <text:number>1.</text:number>
                <text:p text:style-name="al">vanaf 11.00 uur tot 22.00 uur een 20-tal afzethekken te plaatsen om de parkeerplaatsen naast het terras van Chéz André en het terras aan de waterkant om zo ruimte vrij te maken voor de acts; </text:p>
              </text:list-item>
              <text:list-item text:style-override="id1-3-2-2-1-6-2">
                <text:number>2.</text:number>
                <text:p text:style-name="al">daarvoor een parkeerverbod  (tekst: “parkeren verboden op 1-11-2019 tussen 11 en 22 h) in te stellen voor de periode van 11.00 – 22.00 uur en de wegsleepregeling hiervoor van toepassing te laten zijn;</text:p>
              </text:list-item>
              <text:list-item text:style-override="id1-3-2-2-1-6-3">
                <text:number>3.</text:number>
                <text:p text:style-name="al">tussen 19.00 uur en 21.00 uur een optocht te faciliteren, startend vanaf de Markt door de Voorstraat, de Lijnbaanstraat, de Rozemarijnstraat, de Vischstraat, de Turfkade, de Zuidspuistraat en de Nobelstraat;</text:p>
              </text:list-item>
              <text:list-item text:style-override="id1-3-2-2-1-6-4">
                <text:number>4.</text:number>
                <text:p text:style-name="al">daarvoor op de volgende afzettingen te plaatsen:</text:p>
              </text:list-item>
            </text:list>
            <text:list text:style-name="id1-3-2-2-1-7">
              <text:list-item text:style-override="id1-3-2-2-1-7-1">
                <text:number>- </text:number>
                <text:p text:style-name="al">hoek Venkelstraat – Koopmanstraat 1 afzet hek met bord C1;</text:p>
              </text:list-item>
              <text:list-item text:style-override="id1-3-2-2-1-7-2">
                <text:number>-</text:number>
                <text:p text:style-name="al">begin Kaatsbaan richting Moriaanstraat 1 afzethek met bord C1;</text:p>
              </text:list-item>
              <text:list-item text:style-override="id1-3-2-2-1-7-3">
                <text:number>-</text:number>
                <text:p text:style-name="al">hoek Voorstraat – Asylstraat 1 afzethek met bord C1;</text:p>
              </text:list-item>
              <text:list-item text:style-override="id1-3-2-2-1-7-4">
                <text:number>.</text:number>
                <text:p text:style-name="al">hoek Franschestraat – Rozemarijnstraat 1 afzethek met bord C1;</text:p>
              </text:list-item>
              <text:list-item text:style-override="id1-3-2-2-1-7-5">
                <text:number>-</text:number>
                <text:p text:style-name="al">hoek Lijnbaan-Lijnbaanstraat 1 afzethek met bord C1;</text:p>
              </text:list-item>
              <text:list-item text:style-override="id1-3-2-2-1-7-6">
                <text:number>-</text:number>
                <text:p text:style-name="al">hoek Lijnbaan – Boterstraat 1 afzethek met bord C1;</text:p>
              </text:list-item>
              <text:list-item text:style-override="id1-3-2-2-1-7-7">
                <text:number>-</text:number>
                <text:p text:style-name="al">hoek Slagveld – Kaaibrug met 2 afzethekken elk met bord C1;</text:p>
              </text:list-item>
              <text:list-item text:style-override="id1-3-2-2-1-7-8">
                <text:number>-</text:number>
                <text:p text:style-name="al">hoek Nobelstraat – Zuidspuistraat 1 afzethek met bord C1;</text:p>
              </text:list-item>
              <text:list-item text:style-override="id1-3-2-2-1-7-9">
                <text:number>-</text:number>
                <text:p text:style-name="al">hoek Venkelstraat – Queensboroughstraat 1 afzethek met bord C1. </text:p>
              </text:list-item>
            </text:list>
            <text:list text:style-name="id1-3-2-2-1-8">
              <text:list-item text:style-override="id1-3-2-2-1-8-1">
                <text:number>5.</text:number>
                <text:p text:style-name="al">2 verkeersregelaars mee laten lopen met de stoet om waar nodig verkeer tegen te houden om de stoet doorgang te verlenen en die mede zorgen voor een ordelijk verloop van de tocht; </text:p>
              </text:list-item>
            </text:list>
            <text:p text:style-name="last-al">6. om deze verkeersmaatregelen te publiceren op de gemeente pagina van het Briels Nieuwsland en in de Staatscourant.</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7 oktober 2019</text:span>
          </text:p>
          </text:section>
          <text:section text:name="ondertekening_id1-3-2-3-2">
            <text:p><text:span text:style-name="functie">Burgemeester en wethouders van Brielle</text:span></text:p>
            <text:p><text:span text:style-name="deze">Namens deze,</text:span></text:p>
            <text:p><text:span text:style-name="ondertekening_naam">
            <text:span text:style-name="voornaam">A.M.J.</text:span>
            <text:span text:style-name="achternaam">de Ronde</text:span>
          </text:span></text:p>
            <text:p><text:span text:style-name="functie">Hoofd van de afdeling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7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7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7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rielle</meta:user-defined>
    <meta:user-defined meta:name="OVERHEID.Gemeente/DC.creator">Briell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rielle - TVM Halloweenoptocht 2019 - Vesting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Gemeente/DC.spatial">Brielle</meta:user-defined>
    <meta:user-defined meta:name="OVERHEID.EPSG28992/DC.spatial">70902 435539</meta:user-defined>
    <meta:user-defined meta:name="DC.title">TVM Halloweenoptocht Brielle 2019</meta:user-defined>
    <meta:user-defined meta:name="OVERHEID.PostcodeHuisnummer/OVERHEIDop.postcodeHuisnummer">3231</meta:user-defined>
    <meta:user-defined meta:name="OVERHEIDop.straatnaam">Markt</meta:user-defined>
    <meta:user-defined meta:name="OVERHEIDop.woonplaats">Brielle</meta:user-defined>
    <meta:user-defined meta:name="DCTERMS.W3CDTF/DCTERMS.available">2019-10-10</meta:user-defined>
    <meta:user-defined meta:name="OVERHEIDop.StcrtID/DC.identifier">stcrt-2019-55777</meta:user-defined>
    <meta:user-defined meta:name="OVERHEIDop.externeBijlage">TVM Halloweenoptocht Brielle 2019|exb-2019-48276</meta:user-defined>
    <meta:user-defined meta:name="DCTERMS.W3CDTF/OVERHEIDop.jaargang">2019</meta:user-defined>
    <meta:user-defined meta:name="OVERHEIDop.publicationIssue">55777</meta:user-defined>
    <meta:user-defined meta:name="OVERHEIDop.versieInformatie"/>
  </office:meta>
</office:document-meta>
</file>