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handicaptenparkeerplaats Jacob van Ruysdaelplein</text:p>
          </table:table-cell>
          <table:table-cell office:value-type="string" table:style-name="staatscourantkop.B.cell">
            <text:section text:name="plaatje_id1-3-1-1" text:style-name="plaatje">
              <text:p text:style-name="illustratie_id1-3-1-1-1"><draw:frame draw:style-name="illustratie_id1-3-1-1-1" text:anchor-type="paragraph" svg:width="23.032629558541267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0095547</text:p>
            <text:p text:style-name="context.al">Burgemeester en wethouders van Lisse</text:p>
            <text:p text:style-name="context_bottom"/>
          </text:section>
          <text:section text:name="considerans_id1-3-2-1-2" text:style-name="considerans">
            <text:p text:style-name="tussenkopcur">
            <text:span text:style-name="nadrukvet">Overwegingen ten aanzien van het besluit</text:span>
          </text:p>
            <text:p text:style-name="considerans.al">Het gewenst is om voor de gehandicapte bewoner aan het Jacob van Ruysdaelplein met parkeerkaart (B) een gehandicapten parkeerplaats op kenteken aan te leggen t.h.v. de noordelijke ingang huisnummers 1 t/m/ 223;</text:p>
            <text:p text:style-name="considerans.al">De bewoner aan het Jacob van ruysdaelplein, minder dan 100 mtr zelfstandig kan lopen en dit ook door de betreffende instanties (ISD) is aangegeven;</text:p>
            <text:p text:style-name="considerans.al">De bewoner Bestuurder is en beschikt over een gehandicaptenparkeerkaart;</text:p>
            <text:p text:style-name="considerans.al">Er genoeg parkeervakken aan het Jacob van Ruysdaelplein voor overige bezoekers en bewoners in de straat en omgeving beschikbaar blijven; </text:p>
            <text:p text:style-name="considerans.al">Overeenkomstig artikel 24 van het besluit Besluit administratieve bepalingen inzake het wegverkeer (Babw) overleg is gepleegd met de daartoe aangewezen verkeersadviseur van de politie, eenheid Den Haag en deze een positief advies heeft gegeven;</text:p>
            <text:p text:style-name="considerans.al">De betreffende weg, waarop de bepalingen van dit besluit betrekking hebben openbaar is, binnen de bebouwde kom ligt en in beheer is bij de gemeente Lisse.</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Instellen van een individuele gehandicaptenparkeerplaats aan het Jacob van Ruysdaelplein t.h.v. de noordelijke ingang , huisnummers 1 t/m 223, op een parkeervak, conform tekening nummer 19-074; </text:p>
              </text:list-item>
              <text:list-item text:style-override="id1-3-2-2-1-1-2">
                <text:number>2.</text:number>
                <text:p text:style-name="al">Plaatsen van het onderbord met kenteken 7-ZLB-72 en het E6 bord van bijlage 1 van het Reglement Verkeersregels en Verkeerstekens 1990;</text:p>
              </text:list-item>
              <text:list-item text:style-override="id1-3-2-2-1-1-3">
                <text:number>3.</text:number>
                <text:p text:style-name="al">Te publiceren in de Staatcourant en in een plaatselijk huis aan huisblad;</text:p>
              </text:list-item>
              <text:list-item text:style-override="id1-3-2-2-1-1-4">
                <text:number>4.</text:number>
                <text:p text:style-name="al">Dit besluit te sturen naar de verkeersadviseur van de politie, eenheid Den Haag;</text:p>
              </text:list-item>
              <text:list-item text:style-override="id1-3-2-2-1-1-5">
                <text:number>5.</text:number>
                <text:p text:style-name="al">Het treedt één dag na bekendmaking in werking;</text:p>
              </text:list-item>
            </text:list>
            <text:p text:style-name="common-al"> </text:p>
            <text:p text:style-name="last-al"/>
            <text:p text:style-name="tekst_bottom"/>
          </text:section>
        </text:section>
        <text:section text:name="regeling-sluiting_id1-3-2-3" text:style-name="regeling-sluiting">
          <text:section text:name="gegeven_id1-3-2-3-1" text:style-name="gegeven">
            <text:p text:style-name="dagtekening">
            <text:span text:style-name="plaats">Lisse, 1 oktober 2019</text:span>
            <text:span text:style-name="datum"/>
          </text:p>
          </text:section>
          <text:section text:name="ondertekening_id1-3-2-3-2">
            <text:p><text:span text:style-name="functie">college van Lisse</text:span></text:p>
            <text:p><text:span text:style-name="deze">Namens deze,</text:span></text:p>
            <text:p><text:span text:style-name="ondertekening_naam">
            <text:span text:style-name="voornaam">W. van der Wolf</text:span>
            <text:span text:style-name="achternaam"/>
          </text:span></text:p>
            <text:p><text:span text:style-name="functie">Medewerker verkeer, afdeling Buitenruimte team Beleid en inricht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Bent u het niet eens met deze besluiten? Dan kunt u,</text:span>
          <text:span text:style-name="nadrukcur"> op grond van artikel 7:1 van de Algemene wet bestuursrecht,</text:span>
          <text:span text:style-name="nadrukcur"> binnen zes weken na datum van bekendmaking van deze besluiten een gemotiveerd bezwaarschrift indienen bij burgemeester en wethouders van Lisse</text:span> <text:span text:style-name="nadrukcur">Postbus 200, 2160 AE Lisse;</text:span></text:p>
          <text:p text:style-name="bezwaarschrift_al">
          <text:span text:style-name="nadrukcur">In uw bezwaarschrift moet u in ieder geval vermelden:</text:span>
        </text:p>
          <text:list text:style-name="id1-3-2-4-5">
            <text:list-item text:style-override="id1-3-2-4-5-1">
              <text:number>1.</text:number>
              <text:p text:style-name="al">
              <text:span text:style-name="nadrukcur">uw naam en adres</text:span>
            </text:p>
            </text:list-item>
            <text:list-item text:style-override="id1-3-2-4-5-2">
              <text:number>2.</text:number>
              <text:p text:style-name="al">
              <text:span text:style-name="nadrukcur">de datum waarop u het bezwaarschrift schrijft</text:span>
            </text:p>
            </text:list-item>
            <text:list-item text:style-override="id1-3-2-4-5-3">
              <text:number>3.</text:number>
              <text:p text:style-name="al">
              <text:span text:style-name="nadrukcur">een omschrijving van het besluit waartegen u bezwaar maakt (of stuurt u een kopie van het besluit mee)</text:span>
            </text:p>
            </text:list-item>
            <text:list-item text:style-override="id1-3-2-4-5-4">
              <text:number>4.</text:number>
              <text:p text:style-name="al">
              <text:span text:style-name="nadrukcur">de redenen waarom u bezwaar maakt</text:span>
            </text:p>
            </text:list-item>
            <text:list-item text:style-override="id1-3-2-4-5-5">
              <text:number>5.</text:number>
              <text:p text:style-name="al">
              <text:span text:style-name="nadrukcur">uw handtekening.</text:span>
            </text:p>
            </text:list-item>
          </text:list>
          <text:p text:style-name="bezwaarschrift_al">
          <text:span text:style-name="nadrukcur">Het indienen van een bezwaarschrift schorst de werking van het besluit niet. Als u een schorsing van het besluit of een andere voorziening wenst, kunt u tegelijkertijd met of na indiening van een bezwaarschrift een gemotiveerd verzoek om voorlopige voorziening vragen aan de Voorzieningenrechter, sector Bestuursrecht, Postbus 20302, 2500 EH Den Haag. Hiervoor is griffierecht verschuldigd. Een kopie van het ingediende bezwaarschrift moet hierbij worden m</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6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6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6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isse</meta:user-defined>
    <meta:user-defined meta:name="OVERHEID.Gemeente/DC.creator">Liss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dc:language>nl</dc:language>
    <meta:user-defined meta:name="DCTERMS.alternative">gemeente - gehandicaptenparkeerplaats - Lisse</meta:user-defined>
    <meta:user-defined meta:name="OVERHEIDop.verkeersbordcode">E6</meta:user-defined>
    <meta:user-defined meta:name="OVERHEID.EPSG28992/DC.spatial">98825 473168</meta:user-defined>
    <meta:user-defined meta:name="DC.title">gehandicaptenparkeerplaats Jacob van Ruysdaelplein</meta:user-defined>
    <meta:user-defined meta:name="OVERHEID.PostcodeHuisnummer/OVERHEIDop.postcodeHuisnummer">2162</meta:user-defined>
    <meta:user-defined meta:name="OVERHEIDop.straatnaam">Jacob van Ruysdaelplein</meta:user-defined>
    <meta:user-defined meta:name="OVERHEIDop.woonplaats">Lisse</meta:user-defined>
    <meta:user-defined meta:name="DCTERMS.W3CDTF/DCTERMS.available">2019-10-15</meta:user-defined>
    <meta:user-defined meta:name="OVERHEIDop.StcrtID/DC.identifier">stcrt-2019-55763</meta:user-defined>
    <meta:user-defined meta:name="OVERHEIDop.externeBijlage">situatie|exb-2019-48266</meta:user-defined>
    <meta:user-defined meta:name="DCTERMS.W3CDTF/OVERHEIDop.jaargang">2019</meta:user-defined>
    <meta:user-defined meta:name="OVERHEIDop.publicationIssue">55763</meta:user-defined>
    <meta:user-defined meta:name="OVERHEIDop.versieInformatie"/>
  </office:meta>
</office:document-meta>
</file>