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Speelkamp 34, 36, 38, 40, 42, 44, 46, 48 en 50 te L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19 een ontwerpbesluit genomen op de aanvraag met zaaknummer WABO-2019-047 voor een omgevingsvergunning op locatie Speelkamp 34, 36, 38, 40, 42, 44, 46, 48 en 50 te Leusden. In het ontwerpbesluit wordt de vergunning toegekend. Het besluit betreft het omvormen van een bestaand kantoor naar een woonbestemming met toevoeging van en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Voor het inzien van het dossier kunt u een afspraak maken met het omgevingsloket van de gemeente Leusden, via de website van de gemeente Leusden of telefonisch via 14033. De inzageperiode is 6 weken en start op 10 oktober 2019.</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het college van burgemeester en wethouders van Leusden, ter attentie van de commissie voor de bezwaar- en de beroepschriften, postbus 150, 3830 AD Leusden. Na afloop van de inzagetermijn neemt de gemeente een definitief besluit. Bij de bekendmaking van het definitieve besluit zullen wij u nader informeren over de vervolgprocedure. Voor meer informatie kunt u ook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5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75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75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Leusd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57700.01 461490.42</meta:user-defined>
    <meta:user-defined meta:name="DC.title">Kennisgeving ontwerpbesluit op aanvraag omgevingsvergunning Speelkamp 34, 36, 38, 40, 42, 44, 46, 48 en 50 te Leusden</meta:user-defined>
    <meta:user-defined meta:name="OVERHEID.PostcodeHuisnummer/OVERHEIDop.postcodeHuisnummer">3831PG 127</meta:user-defined>
    <meta:user-defined meta:name="OVERHEIDop.straatnaam">Ruige Velddreef</meta:user-defined>
    <meta:user-defined meta:name="OVERHEIDop.woonplaats">Leusden</meta:user-defined>
    <meta:user-defined meta:name="DCTERMS.W3CDTF/DCTERMS.available">2019-10-09</meta:user-defined>
    <meta:user-defined meta:name="DCTERMS.W3CDTF/OVERHEIDop.jaargang">2019</meta:user-defined>
    <meta:user-defined meta:name="OVERHEIDop.publicationIssue">55756</meta:user-defined>
    <meta:user-defined meta:name="OVERHEIDop.StcrtID/DC.identifier">stcrt-2019-55756</meta:user-defined>
    <meta:user-defined meta:name="OVERHEIDop.versieInformatie"/>
  </office:meta>
</office:document-meta>
</file>