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ypsterdyk 43, Marsum”,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26 september 2019 het bestemmingsplan “Rypsterdyk 43, Marsum” ongewijzigd vastgesteld. </text:p>
            <text:p text:style-name="common-al">
            <text:span text:style-name="nadrukcur">Plangebied</text:span>
          </text:p>
            <text:p text:style-name="common-al">Rijplatenverhuur Deinum uit Dronryp ziet in de locatie Rypsterdyk 43 in Marsum een betere bereikbaarheid. Daarom is zij voornemens haar bedrijfsactiviteiten daarheen te verplaatsen.</text:p>
            <text:p text:style-name="common-al">Het geldende bestemmingsplan bevat geen afwijkingsmogelijkheden om andere bedrijfsactiviteiten uit een vergelijkbare of lagere milieucategorie mogelijk te maken. De vestiging van een rijplatenverhuur-bedrijf is daarom niet direct of met een reguliere afwijkingsprocedure mogelijk. Om die reden is dit bestemmingsplan vastgesteld. Daarbij hoort een onderbouwing van een goede ruimtelijke ordening. Het bestemmingsplan voorziet hierin.</text:p>
            <text:p text:style-name="common-al">
            <text:span text:style-name="nadrukcur">Heeft u vragen?</text:span>
          </text:p>
            <text:p text:style-name="common-al">Voor algemene informatie over het bestemmingsplan kunt u bellen met de afdeling Omgeving (0517 380380). Dit kan op werkdagen tussen 8:30 en 17:00 uur.</text:p>
            <text:p text:style-name="common-al">
            <text:span text:style-name="nadrukcur">U kunt het bestemmingsplan bekijken</text:span>
          </text:p>
            <text:p text:style-name="common-al">U kunt het vastgestelde bestemmingsplan bekijken bij de informatiebalie van het gemeentehuis in Franeker, op werkdagen tussen 8:30 en 13:00 uur, ‘s middags op afspraak en op donderdag tot 20:00 uur Het bestemmingsplan is ook digitaal te raadplegen, via de website <text:a xlink:href="http://www.ruimtelijkeplannen.nl" xlink:type="simple"><text:span text:style-name="nadrukondlijn">www.ruimtelijkeplannen.nl</text:span></text:a> </text:p>
            <text:p text:style-name="common-al">Het planidentificatienummer is NL.IMRO.1949.BPMarRypsterdyk43-VAS1</text:p>
            <text:p text:style-name="common-al">
            <text:span text:style-name="nadrukcur">Bent u het niet eens met het bestemmingsplan?</text:span>
          </text:p>
            <text:p text:style-name="common-al">U kunt in beroep gaan tegen het bestemmingsplan. Vanaf  10 oktober 2019 tot en met 20 november 2019 loopt de beroepstermijn tegen het vastgestelde bestemmingsplan. Beroep indienen kan binnen zes weken tot en met 20 november 2019. U kunt alleen in beroep gaan als:</text:p>
            <text:list text:style-name="id1-3-2-1-1-12">
              <text:list-item text:style-override="id1-3-2-1-1-12-1">
                <text:number>-</text:number>
                <text:p text:style-name="al">u een zienswijze tegen het ontwerpbestemmingsplan hebt ingediend;</text:p>
              </text:list-item>
              <text:list-item text:style-override="id1-3-2-1-1-12-2">
                <text:number>-</text:number>
                <text:p text:style-name="al">u kunt aantonen dat u redelijkerwijs niet in staat bent geweest binnen de gestelde termijn een zienswijze tegen het ontwerpbestemmingsplan in te dienen;</text:p>
              </text:list-item>
              <text:list-item text:style-override="id1-3-2-1-1-12-3">
                <text:number>-</text:number>
                <text:p text:style-name="al">én u belanghebbende bent. U bent belanghebbende als uw belang rechtstreeks bij het gewijzigd vastgestelde bestemmingsplan is betrokken. Of u belanghebbende bent wordt getoetst aan de wet.</text:p>
              </text:list-item>
            </text:list>
            <text:p text:style-name="common-al"/>
            <text:p text:style-name="common-al">U stuurt uw beroepschrift naar de Afdeling Bestuursrechtspraak van de Raad van State, postbus 20019, 2500 EA Den Haag. In uw beroepschrift staat in ieder geval uw naam en adres, de datum, de naam van het bestemmingsplan waar u het niet mee eens bent en waarom u het niet eens bent met het bestemmingsplan. U moet het beroepschrift ook ondertekenen.</text:p>
            <text:p text:style-name="common-al"/>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common-al">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last-al">Franeker,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3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3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3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aadhoek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uimtelijkplan/OVERHEIDop.bekendmakingBetreffendePlan">NL.IMRO.1949.BPMarRypsterdyk43-VAS1</meta:user-defined>
    <dc:language>nl</dc:language>
    <meta:user-defined meta:name="OVERHEID.Gemeente/DC.spatial">Waadhoeke</meta:user-defined>
    <meta:user-defined meta:name="OVERHEIDop.Ruimtelijkeplannen/DC.type">Bestemmingsplan</meta:user-defined>
    <meta:user-defined meta:name="DC.title">Vaststelling bestemmingsplan “Rypsterdyk 43, Marsum”, gemeente Waadhoeke</meta:user-defined>
    <meta:user-defined meta:name="DCTERMS.W3CDTF/DCTERMS.available">2019-10-09</meta:user-defined>
    <meta:user-defined meta:name="DCTERMS.W3CDTF/OVERHEIDop.jaargang">2019</meta:user-defined>
    <meta:user-defined meta:name="OVERHEIDop.publicationIssue">55739</meta:user-defined>
    <meta:user-defined meta:name="OVERHEIDop.StcrtID/DC.identifier">stcrt-2019-55739</meta:user-defined>
    <meta:user-defined meta:name="OVERHEIDop.versieInformatie"/>
  </office:meta>
</office:document-meta>
</file>