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Blauwe Berg 2019,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De Blauwe Berg 2019 (NL.IMRO.0405.BPBlauweBerg2019-va01) op 24 september 2019 gewijzigd heeft vastgesteld.</text:p>
            <text:p text:style-name="common-al"/>
            <text:p text:style-name="common-al">
            <text:span text:style-name="nadrukcur">Begrenzing van het gebied</text:span>
          </text:p>
            <text:p text:style-name="common-al">Het gebied wordt begrensd door de Bobeldijkerweg (in het noorden), de achterste perceelsgrens van woningen aan het Keern (in het oosten), de Provincialeweg (in het zuiden) en de rijksweg A7 en de Westfriese Parkweg (in het westen). Het Missiehuis valt niet in dit plangebied.</text:p>
            <text:p text:style-name="common-al"/>
            <text:p text:style-name="common-al">
            <text:span text:style-name="nadrukcur">Doel van het nieuwe bestemmingsplan</text:span>
          </text:p>
            <text:p text:style-name="common-al">In het bestemmingsplan wordt grotendeels de bestaande situatie vastgelegd. Dit zijn de volgende functies: wonen, onderwijs, archiefdienst, hotel, bioscoop, casino, sport, groen, water, wegen en parkeren.</text:p>
            <text:p text:style-name="common-al"/>
            <text:p text:style-name="common-al">
            <text:span text:style-name="nadrukcur">Wijzigingen</text:span>
          </text:p>
            <text:p text:style-name="common-al">De wijzigingen betreffen in hoofdzaak de volgende onderdelen:</text:p>
            <text:p text:style-name="common-al">In de toelichting van het bestemmingsplan is de tekst over het overgangsrecht geactualiseerd.</text:p>
            <text:p text:style-name="common-al">In de regels van het bestemmingsplan zijn artikel 8 (Verkeer) en artikel 14 (Leiding-Hoogspanning) aangevuld. Artikel 22 (Algemene afwijkingsregels) en artikel 26 (Overgangsrecht) zijn geactualiseerd.</text:p>
            <text:p text:style-name="common-al">Op de verbeelding is de aanduiding ‘vrijwaringszone-weg’ toegevoegd aan de bestemming Verkeer langs rijksweg A7 en is op het perceel Blauwe Berg 33 de aanwezige bebouwing ingetekend.</text:p>
            <text:p text:style-name="common-al"/>
            <text:p text:style-name="common-al">
            <text:span text:style-name="nadrukcur">Terinzageligging</text:span>
          </text:p>
            <text:p text:style-name="common-al">Het bestemmingsplan, de bijbehorende stukken en het vaststellingsbesluit liggen van dinsdag 15 oktober tot en met maandag 25 november 2019 voor iedereen ter inzage in het stadhuis. Ook zijn ze te bekijken op www.hoorn.nl en op www.ruimtelijkeplannen.nl.</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BPBlauweBerg2019-va01</meta:user-defined>
    <dc:language>nl</dc:language>
    <meta:user-defined meta:name="OVERHEID.Gemeente/DC.spatial">Hoorn</meta:user-defined>
    <meta:user-defined meta:name="OVERHEIDop.Ruimtelijkeplannen/DC.type">Bestemmingsplan</meta:user-defined>
    <meta:user-defined meta:name="DC.title">Vastgesteld bestemmingsplan De Blauwe Berg 2019, Hoorn</meta:user-defined>
    <meta:user-defined meta:name="DCTERMS.W3CDTF/DCTERMS.available">2019-10-14</meta:user-defined>
    <meta:user-defined meta:name="DCTERMS.W3CDTF/OVERHEIDop.jaargang">2019</meta:user-defined>
    <meta:user-defined meta:name="OVERHEIDop.publicationIssue">55734</meta:user-defined>
    <meta:user-defined meta:name="OVERHEIDop.StcrtID/DC.identifier">stcrt-2019-55734</meta:user-defined>
    <meta:user-defined meta:name="OVERHEIDop.versieInformatie"/>
  </office:meta>
</office:document-meta>
</file>