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OMGEVINGSVERGUNNING GROTE KREEKWEG 1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oktober 2019 is bekend gemaakt dat burgemeester en wethouders het voornemen hebben met toepassing van artikel 2.12 lid 1, sub a onder 3˚ van de Wet algemene bepalingen omgevingsrecht in samenhang met afdeling 3.4 van de Algemene wet bestuursrecht een omgevingsvergunning te verlenen voor het bouwen van een vervangende woning met bijgebouwen op het perceel Grote Kreekweg 1 te Hulst.</text:p>
            <text:p text:style-name="common-al">Het ontwerp besluit zou ingezien kunnen worden vanaf 3 oktober tot en met 13 november 2019. Zienswijzen zouden in deze periode ook in naar voren kunnen worden gebracht.</text:p>
            <text:p text:style-name="common-al">Dit moet echter zijn:</text:p>
            <text:p text:style-name="common-al">Het ontwerpprojectbesluit, met alle daarbij behorende stukken, kunnen na afspraak door een ieder worden ingezien vanaf 10 oktober tot en met 20 november 2019 bij de gemeentewinkel, Grote Markt 24 te Hulst.</text:p>
            <text:p text:style-name="common-al">Tegen het ontwerp projectbesluit kan een ieder van 10 oktober tot en met 20 november 2019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9 oktober 2019</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2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2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2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uls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62170 365704</meta:user-defined>
    <meta:user-defined meta:name="OVERHEIDop.Vergunningen/DC.type">omgevingsvergunning met planafwijking</meta:user-defined>
    <meta:user-defined meta:name="DC.title">RECTIFICATIE ONTWERP OMGEVINGSVERGUNNING GROTE KREEKWEG 1 TE HULST</meta:user-defined>
    <meta:user-defined meta:name="OVERHEID.PostcodeHuisnummer/OVERHEIDop.postcodeHuisnummer">4561GS 1</meta:user-defined>
    <meta:user-defined meta:name="OVERHEIDop.straatnaam">Grote Kreekweg</meta:user-defined>
    <meta:user-defined meta:name="OVERHEIDop.woonplaats">Hulst</meta:user-defined>
    <meta:user-defined meta:name="DCTERMS.W3CDTF/DCTERMS.available">2019-10-09</meta:user-defined>
    <meta:user-defined meta:name="DCTERMS.W3CDTF/OVERHEIDop.jaargang">2019</meta:user-defined>
    <meta:user-defined meta:name="OVERHEIDop.publicationIssue">55725</meta:user-defined>
    <meta:user-defined meta:name="OVERHEIDop.StcrtID/DC.identifier">stcrt-2019-55725</meta:user-defined>
    <meta:user-defined meta:name="OVERHEIDop.versieInformatie"/>
  </office:meta>
</office:document-meta>
</file>