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ransformeren van hobbyruimte naar 2 appartementen Hondsdijk 69 te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de beheersverordening Buitengebied Rijnwoude 2015 voor het transformeren van een hobbyruimte naar 2 appartementen op de locatie Hondsdijk 69 te Koudekerk aan den Rijn. </text:p>
            <text:p text:style-name="common-al">In het kader van het vooroverleg zijn geen reacties ingediend.</text:p>
            <text:p text:style-name="tussenkopcur">Waarom is een afwijkingsprocedure nodig?</text:p>
            <text:p text:style-name="common-al">Het bouwplan is niet in overeenstemming met de beheersverordening Buitengebied Rijnwoude 2015 omdat de aanvraag voorziet in twee extra wooneenheden. Op grond van artikel 14.2, onder b, mag het aantal woningen per bestemmingsvlak niet meer bedragen dan het bestaande aantal woningen dan wel het maximum aantal woningen aangegeven (2) op de verbeelding met de aanduiding 'maximum aantal wooneenheden'. Aanvrager heeft verzocht om medewerking te verlenen aan het bouwplan op basis van een uitgebreide planologische afwijkingsprocedure op grond van artikel 2.12, lid 1, onder a sub 3 van de Wet algemene bepalingen omgevingsrecht.</text:p>
            <text:p text:style-name="tussenkopcur">Ter inzage</text:p>
            <text:p text:style-name="common-al">Het ontwerpbesluit met bijbehorende stukken ligt vanaf 10 oktober gedurende 6 weken voor een ieder ter inzage bij de informatiebalie in het Gemeentehuis. Het ontwerpbesluit met de bijbehorende stukken is tevens in te zien via de link naar de externe bijlagen in deze kennisgeving.</text:p>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273065. Voor het kenbaar maken van een mondelinge zienswijze of voor nadere informatie kunt u contact opnemen met de heer Mak van team Vergunningen op telefoonnummer 14 0172. Alleen degenen die tijdig zienswijzen indienen, kunnen later beroep instellen tegen een uiteindelijk besluit.</text:p>
            <text:p text:style-name="common-al"/>
            <text:p text:style-name="common-al">Alphen aan den Rijn, 9 oktober 2019.</text:p>
            <text:p text:style-name="last-al">College van burgemeester en wethouders Alphen aan den R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9951 460400</meta:user-defined>
    <meta:user-defined meta:name="OVERHEIDop.Vergunningen/DC.type">omgevingsvergunning met planafwijking</meta:user-defined>
    <meta:user-defined meta:name="DC.title">Ontwerpbesluit transformeren van hobbyruimte naar 2 appartementen Hondsdijk 69 te Koudekerk aan den Rijn</meta:user-defined>
    <meta:user-defined meta:name="OVERHEID.PostcodeHuisnummer/OVERHEIDop.postcodeHuisnummer">2396HK 69</meta:user-defined>
    <meta:user-defined meta:name="OVERHEIDop.straatnaam">Hondsdijk</meta:user-defined>
    <meta:user-defined meta:name="OVERHEIDop.woonplaats">Koudekerk aan den Rijn</meta:user-defined>
    <meta:user-defined meta:name="DCTERMS.W3CDTF/DCTERMS.available">2019-10-09</meta:user-defined>
    <meta:user-defined meta:name="DCTERMS.W3CDTF/OVERHEIDop.jaargang">2019</meta:user-defined>
    <meta:user-defined meta:name="OVERHEIDop.externeBijlage">Ontwerpbeschikking|exb-2019-48203</meta:user-defined>
    <meta:user-defined meta:name="OVERHEIDop.externeBijlage">Aanvraagformulier|exb-2019-48204</meta:user-defined>
    <meta:user-defined meta:name="OVERHEIDop.externeBijlage">Ruimtelijke onderbouwing|exb-2019-48205</meta:user-defined>
    <meta:user-defined meta:name="OVERHEIDop.externeBijlage">Tekening|exb-2019-48206</meta:user-defined>
    <meta:user-defined meta:name="OVERHEIDop.externeBijlage">Planschade overeenkomst|exb-2019-48207</meta:user-defined>
    <meta:user-defined meta:name="OVERHEIDop.publicationIssue">55671</meta:user-defined>
    <meta:user-defined meta:name="OVERHEIDop.StcrtID/DC.identifier">stcrt-2019-55671</meta:user-defined>
    <meta:user-defined meta:name="OVERHEIDop.versieInformatie"/>
  </office:meta>
</office:document-meta>
</file>