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aanleggen watersportstrand, te Lelystad (dossiernr. L201901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aanleggen van een watersportstrand in het Markermeer, te Lelystad.</text:p>
            <text:p text:style-name="common-al">De omgevingsvergunning en de aanvraag met de bijbehorende stukken liggen met ingang van donderdag 10 oktober 2019 gedurende zes weken ter inzage bij het informatieplein wonen en ondernemen in het stadhuis. Voor het maken van een afspraak kunt u bellen met de afdeling ruimtelijke dienstverlening en belastingen, telefonisch bereikbaar onder nummer 140320.</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text:p>
            <text:p text:style-name="common-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 De bekendmaking van beide ontwerpen vindt plaats in De Flevopost, in de Staatscourant, <text:span text:style-name="nadrukondlijn">www.ruimtelijkeplannen.nl</text:span> en op <text:span text:style-name="nadrukondlijn">www.lelystad.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5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5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5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ly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37-VG01</meta:user-defined>
    <meta:user-defined meta:name="OVERHEIDop.referentienummer">L20190162</meta:user-defined>
    <dc:language>nl</dc:language>
    <meta:user-defined meta:name="OVERHEID.Gemeente/DC.spatial">Lelystad</meta:user-defined>
    <meta:user-defined meta:name="OVERHEIDop.Ruimtelijkeplannen/DC.type">Omgevingsvergunning met planafwijking</meta:user-defined>
    <meta:user-defined meta:name="DC.title">Verlening omgevingsvergunning aanleggen watersportstrand, te Lelystad (dossiernr. L20190162)</meta:user-defined>
    <meta:user-defined meta:name="DCTERMS.W3CDTF/DCTERMS.available">2019-10-09</meta:user-defined>
    <meta:user-defined meta:name="DCTERMS.W3CDTF/OVERHEIDop.jaargang">2019</meta:user-defined>
    <meta:user-defined meta:name="OVERHEIDop.publicationIssue">55652</meta:user-defined>
    <meta:user-defined meta:name="OVERHEIDop.StcrtID/DC.identifier">stcrt-2019-55652</meta:user-defined>
    <meta:user-defined meta:name="OVERHEIDop.versieInformatie"/>
  </office:meta>
</office:document-meta>
</file>