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januari 2019, 2019-0000037591, houdende regels voor de verstrekking van subsidie aan de Stichting Professor mr. J.R. Thorbecke Leerstoel (Subsidieregeling Stichting Professor mr. J.R. Thorbecke Leerstoel)</text:h>
      <text:p text:style-name="ifm_p_mt.3.7mm_ifm">De Minister van Binnenlandse Zaken en Koninkrijksrelaties,</text:p>
      <text:p text:style-name="ifm_p_mt.3.7mm_ifm">Gelet op de artikelen 2, eerste lid, onder b, en 3, eerste lid, van de Kaderwet overige BZK-subsidies en de artikelen 11, tweede lid, 20 en 24, vijfde lid,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Binnenlandse Zaken en Koninkrijksrelaties;</text:p>
      <text:p text:style-name="ifm_p_ifm">b.  <text:span text:style-name="ifm_span_font.italic_ifm">Stichting:</text:span> de Stichting Professor mr. J.R. Thorbecke Leerstoel.</text:p>
      <text:h text:style-name="ifm_p_font.bold_mt.5.08mm_page.keep-with-next_ifm" text:outline-level="2">Artikel<text:s/>2<text:s/></text:h>
      <text:p text:style-name="ifm_p_mt.4.23mm_indent.-7mm_mleft.7mm_ifm">1.<text:tab/>De minister kan subsidie verstrekken aan de Stichting ten behoeve van het geven van onderwijs en het doen van wetenschappelijk onderzoek op het gebied van het decentraal bestuur als bestuurlijk, politiek en juridisch systeem.</text:p>
      <text:p text:style-name="ifm_p_mt.3.7mm_indent.-7mm_mleft.7mm_ifm">2.<text:tab/>De beschikking tot subsidieverlening bevat het bedrag van de subsidie. Het subsidiebedrag kan in gedeelten worden bevoorschot.</text:p>
      <text:h text:style-name="ifm_p_font.bold_mt.5.08mm_page.keep-with-next_ifm" text:outline-level="2">Artikel<text:s/>3<text:s/></text:h>
      <text:p text:style-name="ifm_p_mt.4.23mm_ifm">De subsidie, bedoeld in artikel 2, bedraagt ten hoogste het bedrag dat uit de begroting van het Ministerie van Binnenlandse Zaken en Koninkrijksrelaties blijkt.</text:p>
      <text:h text:style-name="ifm_p_font.bold_mt.5.08mm_page.keep-with-next_ifm" text:outline-level="2">Artikel<text:s/>4<text:s/></text:h>
      <text:p text:style-name="ifm_p_mt.4.23mm_indent.-7mm_mleft.7mm_ifm">1.<text:tab/>De Stichting dient de aanvraag tot subsidieverlening tijdig in voorafgaand aan het eerste boekjaar waarop de subsidie betrekking heeft.</text:p>
      <text:p text:style-name="ifm_p_mt.3.7mm_indent.-7mm_mleft.7mm_ifm">2.<text:tab/>De aanvraag tot subsidievaststelling gaat vergezeld van een activiteitenverslag. De aanvraag hoeft niet vergezeld te gaan van een controleverklaring.</text:p>
      <text:h text:style-name="ifm_p_font.bold_mt.5.08mm_page.keep-with-next_ifm" text:outline-level="2">Artikel<text:s/>5<text:s/></text:h>
      <text:p text:style-name="ifm_p_mt.4.23mm_ifm">Deze regeling treedt in werking met ingang van 1 februari 2019 en vervalt met ingang van 1 februari 2024.</text:p>
      <text:h text:style-name="ifm_p_font.bold_mt.5.08mm_page.keep-with-next_ifm" text:outline-level="2">Artikel<text:s/>6<text:s/></text:h>
      <text:p text:style-name="ifm_p_mt.4.23mm_ifm">Deze regeling wordt aangehaald als: Subsidieregeling Stichting Professor mr. J.R. Thorbecke Leerstoel.</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 onderhavige regeling bevat regels voor de subsidiëring van de Stichting Professor mr. J.R. Thorbecke Leerstoel conform de Kaderwet BZK-subsidies en het Kaderbesluit BZK-subsidies. Sinds 1 oktober 2014 bestaat een subsidieregeling BZK Thorbeckeleerstoel die per 1 januari 2019 afloopt. In 2018 is de regeling geëvalueerd. Deze gewijzigde regeling treedt in werking per 1 februari 2019 tot 1 februari 2024.</text:p>
      <text:p text:style-name="ifm_p_mt.3.7mm_ifm">In 1987 werd de Stichting Professor mr. J.R. Thorbecke Leerstoel opgericht. De stichting vestigde de Thorbeckeleerstoel, met als leeropdracht de leer van de gemeente als bestuurlijk, politiek en juridisch systeem, omdat aan de Nederlandse universiteiten geen structurele aandacht werd geschonken aan de gemeente als bestuurlijk, politiek en juridisch systeem. BZK verstrekt sinds het begin subsidie aan de leerstoel, gelet op het grote belang dat BZK hecht aan deze doelstelling.</text:p>
      <text:p text:style-name="ifm_p_mt.3.7mm_ifm">In 2018 is de subsidieregeling BZK Thorbeckeleerstoel vanwege de wettelijke verplichting daartoe geëvalueerd. Onderzocht zijn de doeltreffendheid en de maatschappelijke effecten van de regeling in de periode 2014–2018. Uit het onderzoek blijkt dat de werkzaamheden van de Thorbeckeleerstoel worden gewaardeerd en hebben geleid tot positieve effecten.</text:p>
      <text:p text:style-name="ifm_p_mt.3.7mm_ifm">De regeling is aangepast opdat, conform een aanbeveling uit de evaluatie, de stichting meer subsidie kan aanvragen. De leerstoelhouder kan daarmee voor maximaal 0,4 fte worden aangesteld zodat de leerstoelhouder (meer) aandacht kan schenken aan onderwijs- en onderzoekstaken. Vanwege het grotere subsidiebedrag wordt van de subsidieontvanger een tussentijds activiteitenverslag verlangd over de geleverde prestaties.</text:p>
      <text:p text:style-name="ifm_p_mt.3.7mm_ifm">De bestaansredenen voor de Thorbeckeleerstoel zijn onverminderd groot. De afgelopen jaren heeft een verbreding van de leeropdracht plaatsgevonden, waarbij de leerstoel heeft ingespeeld op grote maatschappelijke en bestuurlijke ontwikkelingen, zoals nieuwe vormen van participatie en de decentralisaties in het sociaal domein. Deze verbreding van de leeropdracht is conform de aanbeveling daartoe ook in deze nieuwe regeling opgenomen. Die brede blik valt toe te juichen omdat sinds de decentralisaties in het sociaal domein de taken en daarbij horende middelen van de gemeenten sterk zijn toegenomen. Ook worden taken steeds meer regionaal en in samenwerking met andere overheden en organisaties uitgevoerd. Decentrale overheden experimenteren met nieuwe vormen van democratie en burgerbetrokkenheid. De roep klinkt om meer ruimte te krijgen voor lokaal maatwerk en experimenteermogelijkheden. De Thorbeckeleerstoel is bij uitstek de plek waar deze ontwikkelingen in wetenschappelijke zin geduid kunnen worden. Met deze gewijzigde regeling kan de Thorbeckeleerstoel hiertoe voldoende worden toegeru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64</text:span><text:tab/>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64</text:span><text:tab/>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januari 2019, 2019-0000037591, houdende regels voor de verstrekking van subsidie aan de Stichting Professor mr. J.R. Thorbecke Leerstoel (Subsidieregeling Stichting Professor mr. J.R. Thorbecke Leerstoel)</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564</meta:user-defined>
    <meta:user-defined meta:name="OVERHEIDop.StcrtID/DCTERMS.replaces"/>
    <meta:user-defined meta:name="OVERHEIDop.StcrtID/DCTERMS.isRequiredBy"/>
    <meta:user-defined meta:name="OVERHEIDop.StcrtID/DCTERMS.hasPart"/>
    <meta:user-defined meta:name="DCTERMS.W3CDTF/OVERHEIDop.materieelUitgewerkt">2024-02-01</meta:user-defined>
    <meta:user-defined meta:name="OVERHEID.Ministerie/DCTERMS.publisher">Ministerie van Binnenlandse Zaken en Koninkrijksrelaties</meta:user-defined>
    <dc:language>nl</dc:language>
    <meta:user-defined meta:name="OVERHEIDop.publicationIssue">55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de artikelen 2, eerste lid, onder b, en 3, eerste lid, van de Kaderwet overige BZK-subsidies en de artikelen 11, tweede lid, 20 en 24, vijfde lid, van het Kaderbesluit BZK-subsidies</meta:user-defined>
    <meta:user-defined meta:name="DC.title">Regeling van de Minister van Binnenlandse Zaken en Koninkrijksrelaties van 28 januari 2019, 2019-0000037591, houdende regels voor de verstrekking van subsidie aan de Stichting Professor mr. J.R. Thorbecke Leerstoel (Subsidieregeling Stichting Professor mr. J.R. Thorbecke Leerstoel)</meta:user-defined>
    <meta:user-defined meta:name="DCTERMS.alternative"/>
    <meta:user-defined meta:name="DCTERMS.W3CDTF/OVERHEIDop.datumOndertekening">2019-01-28</meta:user-defined>
    <meta:user-defined meta:name="DCTERMS.W3CDTF/DCTERMS.available">2019-02-01</meta:user-defined>
    <meta:user-defined meta:name="OVERHEIDop.Ruimtelijkplan/OVERHEIDop.bekendmakingBetreffendePlan"/>
  </office:meta>
</office:document-meta>
</file>