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Lage Bara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287120</text:p>
            <text:p text:style-name="context_bottom"/>
          </text:section>
          <text:p text:style-name="aanhef_wie">Burgemeester en Wethouders van Maastricht</text:p>
          <text:section text:name="considerans_id1-3-2-1-3" text:style-name="considerans">
            <text:p text:style-name="tussenkopcur">
            <text:span text:style-name="nadrukvet">Overwegingen ten aanzien van het besluit</text:span>
          </text:p>
            <text:p text:style-name="considerans.al">Overwegende, dat ter hoogte van Lage Barakken 14c een individuele gehandicaptenparkeerplaats is gereserveerd;</text:p>
            <text:p text:style-name="considerans.al">dat verzoeker van deze individuele gehandicaptenparkeerplaats niet meer in bezit is van een auto;</text:p>
            <text:p text:style-name="considerans.al">dat verzoeker daarom verzocht heeft om de individuele gehandicaptenparkeerplaats op te heffen;</text:p>
            <text:p text:style-name="considerans.al">dat de parkeerdruk op de Lage Barakken hoog is;</text:p>
            <text:p text:style-name="considerans.al">dat de gemeente van mening is dat mindervalide weggebruikers de mogelijkheid moeten hebben om in de directe nabijheid van een openbare voorziening te kunnen parkeren aangezien zij daardoor in staat zijn om een actief en mobiel leven te leiden en aan het algemeen maatschappelijk verkeer kunnen deelnemen; </text:p>
            <text:p text:style-name="considerans.al">dat betreffende parkeerplaats hierdoor niet voor algemeen gebruik beschikbaar komt maar wordt aangewezen als algemene gehandicaptenparkeerplaats;</text:p>
            <text:p text:style-name="considerans.al">dat bovengenoemde maatregel wordt genomen om de bruikbaarheid van de weg en de vrijheid van het verkeer te waarborgen c.q. in deze te vergroten;</text:p>
            <text:p text:style-name="considerans.al">dat betreffende straten in beheer en onderhoud zijn bij de gemeente Maastricht;</text:p>
            <text:p text:style-name="considerans.al">dat te nemen verkeersmaatregelen besproken zijn met de Districtchef van politiedistrict Maastricht 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4" text:style-name="afkondiging">
            <text:p text:style-name="afkondiging_top"/>
            <text:p text:style-name="al">
            <text:span text:style-name="nadrukvet">BESLUITEN:</text:span>
          </text:p>
            <text:list text:style-name="id1-3-2-1-4-2">
              <text:list-item text:style-override="id1-3-2-1-4-2-1">
                <text:number>1.</text:number>
                <text:p text:style-name="al">in te trekken het bepaalde ten aanzien van de Lage Barakken in hun besluit van 23 november 2017, Ruimte / Mobiliteit / 2017-39067;</text:p>
              </text:list-item>
              <text:list-item text:style-override="id1-3-2-1-4-2-2">
                <text:number>2.</text:number>
                <text:p text:style-name="al">door het verwijderen van het kentekenbord OB309 als bedoeld in artikel 8 van het BABW en het in stand houden van het bord E6 van bijlage I van het RVV 1990, de individuele gehandicaptenparkeerplaats ter hoogte van Lage Barakken 14c aan de Lage Barakken om te zetten in een algemene gehandicaptenparkeerplaats;</text:p>
              </text:list-item>
              <text:list-item text:style-override="id1-3-2-1-4-2-3">
                <text:number>3.</text:number>
                <text:p text:style-name="al">door het in stand houden van de borden B6 van Bijlage I van het RVV1990 en haaientanden als bedoeld in artikel 12 van het BABW aan te wijzen als voorrangskruisingen de kruising van de Wycker Brugstraat/Lage Barakken met dien verstande dat bestuurders aan het verkeer op de Wycker Brugstraat voorrang dienen te verlenen;</text:p>
              </text:list-item>
              <text:list-item text:style-override="id1-3-2-1-4-2-4">
                <text:number>4.</text:number>
                <text:p text:style-name="al">door het in stand houden van de borden C2 en C3 van Bijlage I van het RVV 1990 en onderborden aan te wijzen als eenrichtingsweg;</text:p>
              </text:list-item>
              <text:list-item text:style-override="id1-3-2-1-4-2-5">
                <text:number>5.</text:number>
                <text:p text:style-name="al">door het in stand houden van het bord E6 van Bijlage I van het RVV 1990 en onderbord als bedoeld in artikel 8 van het BABW een individuele gehandicaptenparkeerplaats aan te wijzen, als bedoeld in artikel 26 van het RVV 1990, ter hoogte van Lage Barakken 16;</text:p>
              </text:list-item>
              <text:list-item text:style-override="id1-3-2-1-4-2-6">
                <text:number>6.</text:number>
                <text:p text:style-name="al">door het in stand houden van het bord E6 van Bijlage I van het RVV 1990 aan te wijzen als algemene gehandicaptenparkeerplaatsen als bedoeld in artikel 26 van het RVV 1990 het meest zuidelijke parkeervak aan de westzijde van het gedeelte van de Lage Barakken gelegen tussen de Stationsstraat en de Bourgognestraat;</text:p>
              </text:list-item>
              <text:list-item text:style-override="id1-3-2-1-4-2-7">
                <text:number>7.</text:number>
                <text:p text:style-name="al">door het in stand houden van de borden E7 van Bijlage I van het RVV 1990 aan te wijzen als gelegenheid voor het onmiddellijk laden en lossen van goederen.</text:p>
              </text:list-item>
            </text:list>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10 oktober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10 oktober 2019 tot en met 21 november 2019, waarvan mededeling is gedaan in de Staatscourant van 10 oktober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3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3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63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vb.referentienummer">2019-287120</meta:user-defined>
    <meta:user-defined meta:name="OVERHEID.Gemeente/DC.spatial">Maastricht</meta:user-defined>
    <meta:user-defined meta:name="DC.title">Verkeersmaatregel Lage Barakken</meta:user-defined>
    <meta:user-defined meta:name="OVERHEID.PostcodeHuisnummer/OVERHEIDop.postcodeHuisnummer">6221CJ 14c</meta:user-defined>
    <meta:user-defined meta:name="OVERHEIDop.straatnaam">Lage Barakken</meta:user-defined>
    <meta:user-defined meta:name="OVERHEIDop.woonplaats">Maastricht</meta:user-defined>
    <meta:user-defined meta:name="DCTERMS.W3CDTF/DCTERMS.available">2019-10-10</meta:user-defined>
    <meta:user-defined meta:name="OVERHEIDop.StcrtID/DC.identifier">stcrt-2019-55636</meta:user-defined>
    <meta:user-defined meta:name="DCTERMS.W3CDTF/OVERHEIDop.jaargang">2019</meta:user-defined>
    <meta:user-defined meta:name="OVERHEIDop.publicationIssue">55636</meta:user-defined>
    <meta:user-defined meta:name="DCTERMS.alternative">Gemeente Maastricht - Omzetten individuele gehandicaptenparkeerplaats naar algemene gehandicaptenparkeerplaats - Lage Barakken</meta:user-defined>
    <meta:user-defined meta:name="OVERHEIDop.verkeersbordcode">E6</meta:user-defined>
    <meta:user-defined meta:name="OVERHEID.EPSG28992/DC.spatial">177132 317679</meta:user-defined>
    <meta:user-defined meta:name="OVERHEIDop.versieInformatie"/>
  </office:meta>
</office:document-meta>
</file>