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style:num-suffix="" text:bullet-char="​" text:level="1">
        <style:list-level-properties text:min-label-width="10mm"/>
      </text:list-level-style-bullet>
    </text:list-style>
    <text:list-style style:name="id1-3-2-1-4-2-1">
      <text:list-level-style-bullet style:num-suffix="" text:bullet-char="​" text:level="1">
        <style:list-level-properties text:min-label-width="10mm"/>
      </text:list-level-style-bullet>
    </text:list-style>
    <text:list-style style:name="id1-3-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Clavecymb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8721</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ter hoogte van Clavecymbelstraat 83c een individuele gehandicaptenparkeerplaats is gereserveerd;</text:p>
            <text:p text:style-name="considerans.al">dat verzoekster van deze individuele gehandicaptenparkeerplaats een wijziging van het kentekenbord heeft aangevraagd;</text:p>
            <text:p text:style-name="considerans.al">dat verzoekster blijvend voldoet aan de criteria voor een gehandicaptenparkeerplaats;</text:p>
            <text:p text:style-name="considerans.al">dat verder geconstateerd is dat in de directe omgeving van het woonadres van verzoekster geen gehandicaptenparkeerplaatsen aanwezig zijn waar verzoekster gebruik van zou kunnen maken;</text:p>
            <text:p text:style-name="considerans.al">dat de parkeerplaatsen die in de directe omgeving van het woonadres van verzoekster liggen vaak bezet zij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de individuele gehandicaptenparkeerplaats in stand houdt en het kentekenbord aanpast;</text:p>
            <text:p text:style-name="considerans.al">dat bovengenoemde maatregel wordt genomen om de bruikbaarheid van de weg en de vrijheid van het verkeer te waarborgen c.q. in deze te vergroten voor verzoekst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
                <text:list text:style-name="id1-3-2-1-4-2-1-2">
                  <text:list-item text:style-override="id1-3-2-1-4-2-1-2-1">
                    <text:number>1.</text:number>
                    <text:p text:style-name="al">in te trekken het bepaalde ten aanzien van de Clavecymbelstraat in hun besluit van 1 november 2018, Ruimte / Mobiliteit / 2018-34990;</text:p>
                  </text:list-item>
                  <text:list-item text:style-override="id1-3-2-1-4-2-1-2-2">
                    <text:number>2.</text:number>
                    <text:p text:style-name="al">door het wijzigen van het kentekenbord onder het bord E6 van Bijlage I van het RVV 1990 de individuele gehandicaptenparkeerplaats aan de Clavecymbelstraat ter hoogte van huisnummer 83C te handhaven;</text:p>
                  </text:list-item>
                  <text:list-item text:style-override="id1-3-2-1-4-2-1-2-3">
                    <text:number>3.</text:number>
                    <text:p text:style-name="al">door het in stand houden van de borden B1, B2, B6 van Bijlage I van het RVV 1990 en haaientanden de Clavecymbelstraat aan te wijzen als voorrangsweg;</text:p>
                  </text:list-item>
                  <text:list-item text:style-override="id1-3-2-1-4-2-1-2-4">
                    <text:number>4.</text:number>
                    <text:p text:style-name="al">door het in stand houden van de borden D2 van de bijlage I van het RVV 1990 op de middengeleiders van de Clavecymbelstraat alle bestuurders te gebieden de middengeleiders voorbij te gaan aan de zijde die de pijl op het bord aangeeft;</text:p>
                  </text:list-item>
                  <text:list-item text:style-override="id1-3-2-1-4-2-1-2-5">
                    <text:number>5.</text:number>
                    <text:p text:style-name="al">door het in stand houden van de borden E2 van Bijlage I van het RVV 1990 het stilstaan van voertuigen te verbieden aan beide zijden van de parallelweg van de Clavecymbelstraat ter hoogte van pand 48-82;</text:p>
                  </text:list-item>
                  <text:list-item text:style-override="id1-3-2-1-4-2-1-2-6">
                    <text:number>6.</text:number>
                    <text:p text:style-name="al">door het in stand houden van de borden E6 van Bijlage I van het RVV 1990 drie parkeerplaatsen in de parkeerhaven ter hoogte van de winkels aan de Clavecymbelstraat aan te wijzen als algemene gehandicaptenparkeerplaats;</text:p>
                  </text:list-item>
                  <text:list-item text:style-override="id1-3-2-1-4-2-1-2-7">
                    <text:number>7.</text:number>
                    <text:p text:style-name="al">door het in stand houden van een doorgetrokken streep en fietsvignetten aan beide zijden van de Clavecymbelstraat de stroken aan te wijzen als verplichte fietsstrook als bedoeld in artikel 1 lid n van het RVV 1990;</text:p>
                    <text:p text:style-name="al">door het in stand houden van de voetgangersoversteekplaats als bedoeld in artikel 49 van het RVV 1990 de oversteekplaatsen:</text:p>
                    <text:p text:style-name="al">a. ten westen van de aansluiting met de Brusselseweg;</text:p>
                    <text:p text:style-name="al">b. ten oosten van de Prestantstraat;</text:p>
                    <text:p text:style-name="al">c. ten oosten van de Celestastraat;</text:p>
                    <text:p text:style-name="al">d. ten oosten van de Tamboerijnstraat.</text:p>
                  </text:list-item>
                </text:list>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0 okto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0 oktober 2019 tot en met 21 november 2019, waarvan mededeling is gedaan in de Staatscourant van 10 okto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3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Aanpassen onderbord voor individuele gehandicaptenparkeerplaats - Clavecymbelstraat</meta:user-defined>
    <meta:user-defined meta:name="OVERHEIDvb.referentienummer">2019-287121</meta:user-defined>
    <meta:user-defined meta:name="OVERHEIDop.verkeersbordcode">E6</meta:user-defined>
    <meta:user-defined meta:name="OVERHEID.Gemeente/DC.spatial">Maastricht</meta:user-defined>
    <meta:user-defined meta:name="OVERHEID.EPSG28992/DC.spatial">174726 318892</meta:user-defined>
    <meta:user-defined meta:name="DC.title">Verkeersmaatregel Clavecymbelstraat</meta:user-defined>
    <meta:user-defined meta:name="OVERHEID.PostcodeHuisnummer/OVERHEIDop.postcodeHuisnummer">6217CS 91d</meta:user-defined>
    <meta:user-defined meta:name="OVERHEIDop.straatnaam">Clavecymbelstraat</meta:user-defined>
    <meta:user-defined meta:name="OVERHEIDop.woonplaats">Maastricht</meta:user-defined>
    <meta:user-defined meta:name="DCTERMS.W3CDTF/DCTERMS.available">2019-10-10</meta:user-defined>
    <meta:user-defined meta:name="OVERHEIDop.StcrtID/DC.identifier">stcrt-2019-55632</meta:user-defined>
    <meta:user-defined meta:name="DCTERMS.W3CDTF/OVERHEIDop.jaargang">2019</meta:user-defined>
    <meta:user-defined meta:name="OVERHEIDop.publicationIssue">55632</meta:user-defined>
    <meta:user-defined meta:name="OVERHEIDop.versieInformatie"/>
  </office:meta>
</office:document-meta>
</file>