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17</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underline_mt.4.23mm_ifm"><text:span text:style-name="ifm_span_font.bold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Stichting VieCuri, Medisch Centrum voor Noord-Limburg</text:span></text:p>
      <text:p text:style-name="ifm_p_ifm">De op 18 juni 2002, aan Stichting Ziekenhuizen Noord-Limburg, gevestigd te Venlo, verleende vergunning met nummer 2002/4866, AI/CK/B/KEW, laatstelijk gewijzigd op 19 juli 2017 met nummer 2017/0377-12 en verleend aan Stichting VieCuri, Medisch Centrum voor Noord-Limburg gevestigd te Venlo, is gewijzigd in verband met de uitbreiding van de vergunning van 25 naar 32 toestellen ten behoeve van medische diagnostiek binnen de locatie van Stichting VieCurie, Medisch Centrum voor Noord-Limburg, gelegen aan de Tegelseweg 210 te Venlo.</text:p>
      <text:p text:style-name="ifm_p_ifm">Kenmerk: <text:span text:style-name="ifm_span_font.underline_ifm">ANVS-PP-2019/0050714-04</text:span></text:p>
      <text:p text:style-name="ifm_p_ifm">Datum: <text:span text:style-name="ifm_span_font.underline_ifm">2 oktober 2019</text:span></text:p>
      <text:p text:style-name="ifm_p_mt.3.7mm_ifm"><text:span text:style-name="ifm_span_font.underline_ifm">Annatommie MC Amstelveen B.V.</text:span></text:p>
      <text:p text:style-name="ifm_p_ifm">De op 14 februari 2018, aan Annatommie MC Amstelveen B.V., gevestigd te Utrecht, verleende vergunning met nummer 2017/0892-06, is gewijzigd in verband met uitbreiding van het verrichten van handelingen met ioniserende straling uitzendende toestellen ten behoeve van medische diagnostiek en het verrichten of laten verrichten van handelingen ten behoeve van kwaliteitscontrole en onderhoud binnen de locatie van Annatommie MC Amstelveen B.V., gelegen aan de burgemeester Haspelslaan 131 te Amstelveen.</text:p>
      <text:p text:style-name="ifm_p_ifm">Kenmerk: <text:span text:style-name="ifm_span_font.underline_ifm">ANVS-PP-2019/0050946-04</text:span></text:p>
      <text:p text:style-name="ifm_p_ifm">Datum: <text:span text:style-name="ifm_span_font.underline_ifm">2 oktober 2019</text:span></text:p>
      <text:p text:style-name="ifm_p_mt.3.7mm_ifm"><text:span text:style-name="ifm_span_font.underline_ifm">Stichting OLVG</text:span></text:p>
      <text:p text:style-name="ifm_p_ifm">De op 12 januari 2018, aan Stichting OLVG, gevestigd te Amsterdam, verleende vergunning met nummer 2017/0735-09, is gewijzigd in verband met de verhoging van het aantal vergunde ioniserende straling uitzendende toestellen vanwege het vervallen van de 100 kV-grens voor vergunningplicht en vanwege de mogelijkheid tot uitbreiding van het aantal toestellen ten behoeve van medische diagnostiek, binnen de locatie Oost, gelegen aan het Oosterpark 9 te Amsterdam en binnen de locatie West, gelegen aan de Jan Tooropstraat 164 te Amsterdam.</text:p>
      <text:p text:style-name="ifm_p_ifm">Kenmerk: <text:span text:style-name="ifm_span_font.underline_ifm">ANVS-PP-2019/0050763-07</text:span></text:p>
      <text:p text:style-name="ifm_p_ifm">Datum: <text:span text:style-name="ifm_span_font.underline_ifm">2 oktober 2019</text:span></text:p>
      <text:p text:style-name="ifm_p_mt.3.7mm_ifm"><text:span text:style-name="ifm_span_font.underline_ifm">Trespa International B.V.</text:span></text:p>
      <text:p text:style-name="ifm_p_ifm">De aan Trespa International B.V., gevestigd te Weert, verleende vergunning met nummer 63935, DG/MH/SS, laatstelijk gewijzigd op 26 juli 2013, met nummer 2013/0642-08, is gewijzigd, in verband met het toevoegen van één toestel en het uitbreiden van de handelingen met de toestellen op de locatie van Trespa International B.V., gelegen aan de Wetering 20 te Weert.</text:p>
      <text:p text:style-name="ifm_p_ifm">Kenmerk: <text:span text:style-name="ifm_span_font.underline_ifm">ANVS-PP-2019/0050316-09</text:span></text:p>
      <text:p text:style-name="ifm_p_ifm">Datum: <text:span text:style-name="ifm_span_font.underline_ifm">2 oktober 2019</text:span></text:p>
      <text:p text:style-name="ifm_p_mt.3.7mm_ifm"><text:span text:style-name="ifm_span_font.underline_ifm">Sterkliniek Dierenartsen West-Friesland B.V.</text:span></text:p>
      <text:p text:style-name="ifm_p_ifm">Aan Sterkliniek Dierenartsen West-Friesland B.V., gevestigd te Hoorn, is voor onbepaalde tijd vergunning verleend voor het verrichten van handelingen ten behoeve van veterinaire en dentale diagnostiek binnen de locaties van Sterkliniek Dierenartsen West-Friesland B.V., gelegen aan Nieuwe Steen 25 te Hoorn en de Bedrijfsweg 2 te Grootebroek, met ioniserende straling uitzendende toestellen.</text:p>
      <text:p text:style-name="ifm_p_ifm">Kenmerk: <text:span text:style-name="ifm_span_font.underline_ifm">ANVS-PP-2019/0050519-05</text:span></text:p>
      <text:p text:style-name="ifm_p_ifm">Datum: <text:span text:style-name="ifm_span_font.underline_ifm">2 oktober 2019</text:span></text:p>
      <text:p text:style-name="ifm_p_mt.3.7mm_ifm"><text:span text:style-name="ifm_span_font.underline_ifm">J. Veltenaar, A. Veltenaar-van Ruiven en Y. Veltenaar, handelend in maatschapsverband onder de naam Maatschap Dierenkliniek Spaland</text:span></text:p>
      <text:p text:style-name="ifm_p_ifm">Aan J. Veltenaar, A. Veltenaar-van Ruiven en Y. Veltenaar, handelend in maatschapsverband onder de naam Maatschap Dierenkliniek Spaland, gevestigd te Schiedam, is een vergunning verleend voor het verrichten van handelingen ten behoeve van veterinaire en tandheelkundige diagnostiek met ioniserende straling uitzendende toestellen binnen de locatie Dierenkliniek Spaland, gelegen aan de Zwaluwenlaan 478 te Vlaardingen.</text:p>
      <text:p text:style-name="ifm_p_ifm">Kenmerk: <text:span text:style-name="ifm_span_font.underline_ifm">ANVS-PP-2019/0050700-05</text:span></text:p>
      <text:p text:style-name="ifm_p_ifm">Datum: <text:span text:style-name="ifm_span_font.underline_ifm">2 oktober 2019</text:span></text:p>
      <text:p text:style-name="ifm_p_mt.3.7mm_ifm"><text:span text:style-name="ifm_span_font.underline_ifm">A.J. Gebben en M. van den Berg, handelend onder de naam Maatschap Dierenkliniek Schiedam-Noord</text:span></text:p>
      <text:p text:style-name="ifm_p_ifm">Aan A.J. Gebben en M. van den Berg, handelend onder de naam Maatschap Dierenkliniek Schiedam-Noord, gevestigd te Schiedam, is een vergunning verleend voor het verrichten van handelingen ten behoeve van veterinaire en tandheelkundige diagnostiek met ioniserende straling uitzendende toestellen binnen de locatie van Dierenkliniek Schiedam-Noord, gelegen aan de Willem Andriessenlaan 200 te Schiedam.</text:p>
      <text:p text:style-name="ifm_p_ifm">Kenmerk: <text:span text:style-name="ifm_span_font.underline_ifm">ANVS-PP-2019/0050957-05</text:span></text:p>
      <text:p text:style-name="ifm_p_ifm">Datum: <text:span text:style-name="ifm_span_font.underline_ifm">4 oktober 2019</text:span></text:p>
      <text:p text:style-name="ifm_p_mt.3.7mm_ifm"><text:span text:style-name="ifm_span_font.underline_ifm">BMT Europe B.V.</text:span></text:p>
      <text:p text:style-name="ifm_p_ifm">De op 31 december 2013, aan Begemann Milieutechniek B.V., gevestigd te Dordrecht, verleende vergunning met nummer 2013/1059-07 is gewijzigd in verband met naamswijziging van Begemann Milieutechniek B.V., gevestigd te Dordrecht, naar BMT Europe B.V., gevestigd te Farmsum en verhoging van de toegepaste hoeveelheid radioactieve stoffen, op de locatie gelegen aan de Warvenweg 20 te Farmsum (gemeente Delfzijl).</text:p>
      <text:p text:style-name="ifm_p_ifm">Kenmerk: <text:span text:style-name="ifm_span_font.underline_ifm">ANVS-PP-2019/0050590-06</text:span></text:p>
      <text:p text:style-name="ifm_p_ifm">Datum: <text:span text:style-name="ifm_span_font.underline_ifm">4 oktober 2019</text:span></text:p>
      <text:p text:style-name="ifm_p_mt.3.7mm_ifm"><text:span text:style-name="ifm_span_font.underline_ifm">T. Tahmasian en M. Azizi Malamiri handelend onder de naam Maatschap Tandartsenpraktijk Unident</text:span></text:p>
      <text:p text:style-name="ifm_p_ifm">Aan T. Tahmasian en M. Azizi Malamiri, handelend onder de naam Maatschap Tandartsenpraktijk Unident, gevestigd te Leiden is, onder intrekking van de registratie van 24 mei 2019 met nummer ANVS-PP-2019/0049432-04, een vergunning verleend voor het verrichten van handelingen ten behoeve van tandheelkundige diagnostiek met toestellen, waaronder een toestel gebruikmakend van computertomografietechniek, binnen de locatie van Maatschap Tandartsenpraktijk Unident, gelegen aan de Breestraat 61 te Leiden.</text:p>
      <text:p text:style-name="ifm_p_ifm">Kenmerk: <text:span text:style-name="ifm_span_font.underline_ifm">ANVS-PP-2019/0050584-04</text:span></text:p>
      <text:p text:style-name="ifm_p_ifm">Datum: <text:span text:style-name="ifm_span_font.underline_ifm">2 oktober 2019</text:span></text:p>
      <text:p text:style-name="ifm_p_mt.3.7mm_ifm"><text:span text:style-name="ifm_span_font.underline_ifm">Jansen Recycling Group B.V.</text:span></text:p>
      <text:p text:style-name="ifm_p_ifm">De op 10 juli 2019, aan Jansen Recycling Group B.V., gevestigd te Dordrecht, verleende vergunning met nummer ANVS-TSB-2018/0046473-06 is gewijzigd in verband met de toepassing van toestellen in de vorm van XRF analyzers ten behoeve van materiaalanalyse op de locaties gelegen aan de Van Leeuwenhoekweg 21 te Dordrecht en de Koggehaven 3 te Vlaardingen.</text:p>
      <text:p text:style-name="ifm_p_ifm">Kenmerk: <text:span text:style-name="ifm_span_font.underline_ifm">ANVS-PP-2019/0050667-04</text:span></text:p>
      <text:p text:style-name="ifm_p_ifm">Datum: <text:span text:style-name="ifm_span_font.underline_ifm">4 oktober 2019</text:span></text:p>
      <text:p text:style-name="ifm_p_mt.3.7mm_ifm"><text:span text:style-name="ifm_span_font.underline_ifm">Timko B.V.</text:span></text:p>
      <text:p text:style-name="ifm_p_ifm">Aan Timko B.V., gevestigd te Eindhoven, is voor onbepaalde tijd vergunning verleend voor het verrichten van handelingen ten behoeve van tandheelkundige diagnostiek met ioniserende straling uitzendende toestellen op de locatie van Timko B.V., gelegen aan de Ten Hagestraat 10 te Eindhoven.</text:p>
      <text:p text:style-name="ifm_p_ifm">Kenmerk: <text:span text:style-name="ifm_span_font.underline_ifm">ANVS-PP-2019/0050455-04</text:span></text:p>
      <text:p text:style-name="ifm_p_ifm">Datum: <text:span text:style-name="ifm_span_font.underline_ifm">4 oktober 2019</text:span></text:p>
      <text:p text:style-name="ifm_p_mt.3.7mm_ifm"><text:span text:style-name="ifm_span_font.underline_ifm">Implantologiepraktijk Aussems B.V.</text:span></text:p>
      <text:p text:style-name="ifm_p_ifm">Aan Implantologie Aussems B.V., gevestigd te Maastricht, is voor onbepaalde tijd vergunning verleend voor het verrichten van handelingen ten behoeve van tandheelkundige diagnostiek met ioniserende straling uitzendende toestellen op de locatie van Implantologie Aussems B.V., gelegen aan Sint Servaasbolwerk 2 te Maastricht.</text:p>
      <text:p text:style-name="ifm_p_ifm">Kenmerk: <text:span text:style-name="ifm_span_font.underline_ifm">ANVS-PP-2019/0050444-09</text:span></text:p>
      <text:p text:style-name="ifm_p_ifm">Datum: <text:span text:style-name="ifm_span_font.underline_ifm">4 oktober 2019</text:span></text:p>
      <text:p text:style-name="ifm_p_mt.3.7mm_ifm"><text:span text:style-name="ifm_span_font.underline_ifm">Tandarts Abas B.V.</text:span></text:p>
      <text:p text:style-name="ifm_p_ifm">Aan Tandarts Abas B.V., gevestigd te gemeente Gooise Meren, is een vergunning verleend voor het verrichten van handelingen ten behoeve van tandheelkundige diagnostiek met ioniserende straling uitzendende toestellen, waaronder een toestel gebruikmakend van computertomografietechniek, binnen de locatie Tandarts Abas B.V., gelegen aan de Herenstraat 37 te Bussum.</text:p>
      <text:p text:style-name="ifm_p_ifm">Kenmerk: <text:span text:style-name="ifm_span_font.underline_ifm">ANVS-PP-2019/0050497-04</text:span></text:p>
      <text:p text:style-name="ifm_p_ifm">Datum: <text:span text:style-name="ifm_span_font.underline_ifm">4 oktober 2019</text:span></text:p>
      <text:p text:style-name="ifm_p_mt.3.7mm_ifm"><text:span text:style-name="ifm_span_font.underline_ifm">J. van der Veer en M.J. van der Veer-Hussen, handelend onder de naam Dierenkliniek Den Dolder</text:span></text:p>
      <text:p text:style-name="ifm_p_ifm">Aan J. van der Veer en M.J. van der Veer-Hussen, handelend onder de naam Dierenkliniek Den Dolder, gevestigd aan de Dokter J.C. Boswijklaan 11 te Den Dolder, verleende vergunning met nummer ANVS-PP-2019/0050337-07 is een herstelvergunning verleend, zodat het röntgenapparaat met een maximale hoogspanning van 100 kilovolt (kV) ten behoeve van veterinaire diagnostiek gewijzigd wordt opgenomen in de vergunning. Het voorgaande was abusievelijk niet correct overgenomen in vergunning ANVS-PP-2019/0050337-07.</text:p>
      <text:p text:style-name="ifm_p_ifm">Kenmerk: <text:span text:style-name="ifm_span_font.underline_ifm">ANVS-PP-2019/0050337-08</text:span></text:p>
      <text:p text:style-name="ifm_p_ifm">Datum: <text:span text:style-name="ifm_span_font.underline_ifm">4 oktober 2019</text:span></text:p>
      <text:p text:style-name="ifm_p_mt.3.7mm_ifm">De Autoriteit Nucleaire Veiligheid en Stralingsbescherming heeft, onder het daarbij vermelde kenmerk, een <text:span text:style-name="ifm_span_font.underline_ifm"><text:span text:style-name="ifm_span_font.bold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Thermo Fisher Scientific B.V.</text:span></text:p>
      <text:p text:style-name="ifm_p_ifm">De aan voorheen Thermo Electron B.V., nu genaamd Thermo Fisher Scientific B.V., gevestigd te Breda, op 4 oktober 1999 verleende vergunning, met nummer 1999/46179, AI/CK/B/KEW, laatstelijk gewijzigd op 23 juni 2005, met nummer AI/IO/BES No. 2004/43097 voor het verrichten van handelingen met radioactieve stoffen is ingetrokken. Het betreft vergunningplichtige handelingen met ingekapselde radioactieve bronnen ten behoeve van demonstratiedoeleinden, opslag en onderhoud, en controle. De handelingen vonden plaats binnen de locatie gelegen aan de Hardwareweg 3 te Amersfoort. De demonstratiehandelingen vonden tevens plaats op wisselende plaatsen in geheel Nederland.</text:p>
      <text:p text:style-name="ifm_p_ifm">Kenmerk: <text:span text:style-name="ifm_span_font.underline_ifm">ANVS-PP-2019/0050283-06</text:span></text:p>
      <text:p text:style-name="ifm_p_ifm">Datum: <text:span text:style-name="ifm_span_font.underline_ifm">4 oktober 2019</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617</text:span><text:tab/>1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617</text:span><text:tab/>1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5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61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10-11</meta:user-defined>
    <meta:user-defined meta:name="OVERHEIDop.Ruimtelijkplan/OVERHEIDop.bekendmakingBetreffendePlan"/>
  </office:meta>
</office:document-meta>
</file>