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laadpaal bij Samuel Gerssenlaan 26, Nijker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Zaaknr: 80164</text:p>
            <text:p text:style-name="tussenkopcur">Aanleiding:</text:p>
            <text:p text:style-name="common-al">Steeds meer inwoners en bezoekers van de gemeente Nijkerk beschikken over een elektrische auto. Deze voertuigen moeten regelmatig worden opgeladen. Niet alle inwoners en bezoekers hebben de mogelijkheid om een oplaadpunt op hun eigen terrein te organiseren en zijn aangewezen op een oplaadpunt in de openbare ruimte. Het plaatsen van oplaadpunten gebeurt op verzoek van inwoners of werkenden.</text:p>
            <text:p text:style-name="common-al">Het college van burgemeester en wethouders van Nijkerk;</text:p>
            <text:p text:style-name="tussenkopcur">gelet op:</text:p>
            <text:list text:style-name="id1-3-2-2-1-6">
              <text:list-item text:style-override="id1-3-2-2-1-6-1">
                <text:number>•</text:number>
                <text:p text:style-name="al">artikel 18 lid 1d van de Wegenverkeerswet 1994 waarin bepaald is dat ons college de bevoegdheid heeft tot het nemen van verkeersbesluiten;</text:p>
              </text:list-item>
              <text:list-item text:style-override="id1-3-2-2-1-6-2">
                <text:number>•</text:number>
                <text:p text:style-name="al">het Reglement verkeersregels en verkeerstekens 1990, het Besluit Administratieve Bepalingen inzake het Wegverkeer, de Wegenverkeerswet 1994 en de Uitvoeringsvoorschriften BABW inzake verkeerstekens;</text:p>
              </text:list-item>
            </text:list>
            <text:p text:style-name="tussenkopcur">overwegende dat:</text:p>
            <text:list text:style-name="id1-3-2-2-1-8">
              <text:list-item text:style-override="id1-3-2-2-1-8-1">
                <text:number>•</text:number>
                <text:p text:style-name="al">Het college binnen het Uitvoeringsprogramma coalitieakkoord 2019 – 2022 extra aandacht voor het gebruik van duurzame vervoersmiddelen heeft;</text:p>
              </text:list-item>
              <text:list-item text:style-override="id1-3-2-2-1-8-2">
                <text:number>•</text:number>
                <text:p text:style-name="al">Het college binnen het Uitvoeringsprogramma meewerkt aan het realiseren van oplaadpunten van elektrische voertuigen;</text:p>
              </text:list-item>
              <text:list-item text:style-override="id1-3-2-2-1-8-3">
                <text:number>•</text:number>
                <text:p text:style-name="al">Dat een dergelijk oplaadpunt gerealiseerd kan worden door inrichting van een openbare parkeerplaats;</text:p>
              </text:list-item>
              <text:list-item text:style-override="id1-3-2-2-1-8-4">
                <text:number>•</text:number>
                <text:p text:style-name="al">Dat per laadpaal maximaal twee elektrisch aangedreven voertuigen gelijktijdig kunnen worden opgeladen;</text:p>
              </text:list-item>
              <text:list-item text:style-override="id1-3-2-2-1-8-5">
                <text:number>•</text:number>
                <text:p text:style-name="al">Dat de genoemde locaties centraal gelegen zijn en deze zowel door bezoekers als bewoners gebruikt kunnen worden;</text:p>
              </text:list-item>
              <text:list-item text:style-override="id1-3-2-2-1-8-6">
                <text:number>•</text:number>
                <text:p text:style-name="al">De locaties zijn geselecteerd omdat ze goede stroomvoorziening hebben, bij een bestemmingslocatie liggen, er meerdere parkeerplaatsen in de omgeving zijn, niet hinderlijk in het zicht staan en/of zorgen voor een dekkend netwerk.</text:p>
              </text:list-item>
              <text:list-item text:style-override="id1-3-2-2-1-8-7">
                <text:number>•</text:number>
                <text:p text:style-name="al">Dat laadpalen enkel worden geplaatst op aanvraag van bewoners of werknemers;</text:p>
              </text:list-item>
              <text:list-item text:style-override="id1-3-2-2-1-8-8">
                <text:number>•</text:number>
                <text:p text:style-name="al">Dat bewoners en werknemers met een eigen oprit geen aanvraag kunnen doen voor een laadpaal op een openbare parkeerplaats;</text:p>
              </text:list-item>
              <text:list-item text:style-override="id1-3-2-2-1-8-9">
                <text:number>•</text:number>
                <text:p text:style-name="al">Dat bij iedere aanvraag afzonderlijk wordt beoordeeld of de noodzaak voor een nieuwe laadpaal aanwezig is; </text:p>
              </text:list-item>
              <text:list-item text:style-override="id1-3-2-2-1-8-10">
                <text:number>•</text:number>
                <text:p text:style-name="al">Dat de parkeerplaats(en) onderdeel uitmaakt / uitmaken van een weg die onder beheer is van de gemeente;</text:p>
              </text:list-item>
              <text:list-item text:style-override="id1-3-2-2-1-8-11">
                <text:number>•</text:number>
                <text:p text:style-name="al">Conform artikel 24 BABW is er overleg geweest met de gemandateerde van de Politie, Eenheid Oost Nederland, District Gelderland Midden;</text:p>
              </text:list-item>
            </text:list>
            <text:p text:style-name="tussenkopcur">besluit:</text:p>
            <text:p text:style-name="common-al">door plaatsing van borden E4 van bijlage I van het Reglement Verkeersregels en Verkeerstekens 1990, voorzien van een onderbord “uitsluitend voor opladen elektrische auto’s”, tot het aanwijzen van twee parkeerplaatsen bestemd voor het opladen van een elektrische voertuig:</text:p>
            <text:list text:style-name="id1-3-2-2-1-11">
              <text:list-item text:style-override="id1-3-2-2-1-11-1">
                <text:number>•</text:number>
                <text:p text:style-name="al">Naast Samuel Gerssenlaan 26, Nijkerk </text:p>
              </text:list-item>
            </text:list>
            <text:p text:style-name="common-al">te bepalen dat bovenstaand wordt bekendgemaakt:</text:p>
            <text:list text:style-name="id1-3-2-2-1-13">
              <text:list-item text:style-override="id1-3-2-2-1-13-1">
                <text:number>•</text:number>
                <text:p text:style-name="al">middels bekendmaking in de Staatscourant</text:p>
              </text:list-item>
            </text:list>
            <text:p text:style-name="common-al">en tevens wordt gepubliceerd in de Stad Nijkerk en op de website van de gemeente Nijkerk</text:p>
            <text:p text:style-name="common-al">Aldus vastgesteld, </text:p>
            <text:p text:style-name="common-al">namens het college van burgemeester en wethouders</text:p>
            <text:p text:style-name="last-al">de heer R. Kui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Niet mee eens?</text:p>
          <text:p text:style-name="bezwaarschrift_al">Bent u het met het besluit niet eens? Stuur dan binnen 6 weken na publicatiedatum van dit verkeersbesluit uw bezwaar naar burgemeester en wethouders van de gemeente Nijkerk, Postbus 1000, 3860 BA  Nijkerk. U dient in uw bezwaar uw naam en adres, de datum en een omschrijving van dit onderwerp vermelden. Ook dient u te beschrijven waarom u het niet eens bent met dit ontwerp besluit. Vergeet u uw bezwaar niet te ondertekenen! </text:p>
          <text:p text:style-name="bezwaarschrift_al">Voor informatie over  het genoemde verkeersbesluit kunt u contact opnemen met team Vakspecialisten (telefoon: 14 033 e-mail: gemeente@nijkerk.eu).</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606</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606</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606</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Nijkerk</meta:user-defined>
    <meta:user-defined meta:name="OVERHEID.Gemeente/DC.creator">Nijkerk</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jkerk - aanwijzen twee parkeerplekken tot het opladen van elektrische voertuigen - naast Samuel Gerssenlaan 26, Nijker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0164</meta:user-defined>
    <meta:user-defined meta:name="DCTERMS.abstract">Het aanwijzen van twee parkeerplaatsen bestemd voor het opladen van een elektrische voertuig naast Samuel Gerssenlaan 26.</meta:user-defined>
    <meta:user-defined meta:name="OVERHEIDop.verkeersbordcode">E4</meta:user-defined>
    <dc:language>nl</dc:language>
    <meta:user-defined meta:name="OVERHEID.Gemeente/DC.spatial">Nijkerk</meta:user-defined>
    <meta:user-defined meta:name="OVERHEID.EPSG28992/DC.spatial">160945 470432</meta:user-defined>
    <meta:user-defined meta:name="DC.title">Verkeersbesluit laadpaal bij Samuel Gerssenlaan 26, Nijkerk</meta:user-defined>
    <meta:user-defined meta:name="OVERHEID.PostcodeHuisnummer/OVERHEIDop.postcodeHuisnummer">3861HD 28</meta:user-defined>
    <meta:user-defined meta:name="OVERHEIDop.straatnaam">Samuel Gerssenlaan</meta:user-defined>
    <meta:user-defined meta:name="OVERHEIDop.woonplaats">Nijkerk</meta:user-defined>
    <meta:user-defined meta:name="DCTERMS.W3CDTF/DCTERMS.available">2019-10-09</meta:user-defined>
    <meta:user-defined meta:name="OVERHEIDop.StcrtID/DC.identifier">stcrt-2019-55606</meta:user-defined>
    <meta:user-defined meta:name="DCTERMS.W3CDTF/OVERHEIDop.jaargang">2019</meta:user-defined>
    <meta:user-defined meta:name="OVERHEIDop.publicationIssue">55606</meta:user-defined>
    <meta:user-defined meta:name="OVERHEIDop.versieInformatie"/>
  </office:meta>
</office:document-meta>
</file>