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Axel, Kanaalkade 3’</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RTIKEL 3.8 WET RUIMTELIJKE ORDENING</text:p>
            <text:p text:style-name="common-al"/>
            <text:p text:style-name="common-al">Burgemeester en wethouders van Terneuzen maken bekend dat het ontwerpbestemmingsplan ‘Axel. Kanaalkade 3’ ter inzage wordt gelegd.</text:p>
            <text:p text:style-name="common-al">
            <text:span text:style-name="nadrukvet">Doel</text:span>
            <text:span text:style-name="nadrukvet"> bestemmingsplan</text:span>
          </text:p>
            <text:p text:style-name="common-al">Het doel van dit bestemmingsplan is om een uitbreiding van een restaurant met een serre, een terras, een speeltuin, een park en een parkeerterrein mogelijk te maken.  <text:span text:style-name="nadrukvet"/></text:p>
            <text:p text:style-name="common-al"/>
            <text:p text:style-name="common-al">
            <text:span text:style-name="nadrukvet">Inzien bestemmingsplan</text:span>
          </text:p>
            <text:p text:style-name="common-al">Het ontwerpbestemmingsplan met bijbehorende stukken ligt ter inzage van donderdag 10 oktober tot en met woensdag 20 november 2019. De openbare voorbereidingsprocedure zoals bedoeld in afdeling 3.4 van de Algemene wet bestuursrecht is van toepassing. Het ontwerpbestemmingsplan met identificatienummer NL.IMRO.0715.BPAXL13-ON01is te raadplegen op de website <text:a xlink:href="http://www.ruimtelijkeplannen.nl/" xlink:type="simple">www.ruimtelijkeplannen.nl</text:a> en op <text:a xlink:href="http://www.terneuzen.nl/Inwoners_Terneuzen/Wonen/Bestemmingsplannen" xlink:type="simple">http://www.terneuzen.nl/Inwoners_Terneuzen/Wonen/Bestemmingsplannen</text:a>. </text:p>
            <text:p text:style-name="common-al">De stukken kunnen ook digitaal worden ingezien bij de publieksbalies in Terneuzen. Wij vragen u voor het inzien van de stukken een telefonische afspraak te maken via telefoonnummer 14 0115.</text:p>
            <text:p text:style-name="common-al"/>
            <text:p text:style-name="common-al">
            <text:span text:style-name="nadrukvet">Zienswijzen</text:span>
          </text:p>
            <text:p text:style-name="common-al">Tijdens de inzagetermijn kan iedereen schriftelijk of mondeling een zienswijze indienen. Een zienswijze richt u aan de gemeenteraad van de gemeente Terneuzen, postbus 35, 4530 AA Terneuzen. Voor het indienen van mondelinge zienswijzen vragen wij u een afspraak te maken met de heer L. van Immerseel van het team Planvorming, telefoon 14 0115 (vanuit het buitenland 0031 115 455000). Van een mondelinge zienswijze maken wij een verslag. Een zienswijze kunt u ook per e-mail verzenden aan <text:a xlink:href="mailto:wro@terneuzen.nl" xlink:type="simple">wro@terneuzen.nl</text:a>.</text:p>
            <text:p text:style-name="common-al"/>
            <text:p text:style-name="common-al">Terneuzen, 9 oktober 2019</text:p>
            <text:p text:style-name="common-al">Burgemeester en wethouders van Terneuzen,</text:p>
            <text:p text:style-name="common-al">De burgemeester, J.A.H. (Jan) Lonink</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59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59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59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Terneuz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5.BPAXL13-ON01</meta:user-defined>
    <meta:user-defined meta:name="DCTERMS.abstract">bekendmaken ontwerp bestemmingsplan</meta:user-defined>
    <dc:language>nl</dc:language>
    <meta:user-defined meta:name="OVERHEID.Gemeente/DC.spatial">Terneuzen</meta:user-defined>
    <meta:user-defined meta:name="OVERHEID.EPSG28992/DC.spatial">51856 364865</meta:user-defined>
    <meta:user-defined meta:name="OVERHEIDop.Ruimtelijkeplannen/DC.type">Bestemmingsplan</meta:user-defined>
    <meta:user-defined meta:name="DC.title">BEKENDMAKING ONTWERPBESTEMMINGSPLAN ‘Axel, Kanaalkade 3’</meta:user-defined>
    <meta:user-defined meta:name="OVERHEID.PostcodeHuisnummer/OVERHEIDop.postcodeHuisnummer">4571BD 29</meta:user-defined>
    <meta:user-defined meta:name="OVERHEIDop.straatnaam">Zeestraat</meta:user-defined>
    <meta:user-defined meta:name="OVERHEIDop.woonplaats">Axel</meta:user-defined>
    <meta:user-defined meta:name="DCTERMS.W3CDTF/DCTERMS.available">2019-10-09</meta:user-defined>
    <meta:user-defined meta:name="DCTERMS.W3CDTF/OVERHEIDop.jaargang">2019</meta:user-defined>
    <meta:user-defined meta:name="OVERHEIDop.publicationIssue">55599</meta:user-defined>
    <meta:user-defined meta:name="OVERHEIDop.StcrtID/DC.identifier">stcrt-2019-55599</meta:user-defined>
    <meta:user-defined meta:name="OVERHEIDop.versieInformatie"/>
  </office:meta>
</office:document-meta>
</file>