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5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3 oktober 2019, kenmerk 1591128-196864, houdende de intrekking van het Instellingsbesluit Platform Inkoopkracht Dure Geneesmiddelen</text:h>
      <text:p text:style-name="ifm_p_mt.3.7mm_ifm">De Minister voor Medische Zorg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Instellingsbesluit Platform Inkoopkracht Dure Geneesmiddelen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en met 1 augustus 2019.</text:p>
      <text:p text:style-name="ifm_p_mt.3.7mm_ifm">Dit besluit zal met de toelichting in de Staatscourant worden geplaatst.</text:p>
      <text:p text:style-name="ifm_p_font.italic_mt.3.7mm_ifm">De Minister voor Medische Zorg,<text:line-break/>B.J.<text:s/>Bruins</text:p>
      <text:h text:style-name="ifm_p_font.bold_mt.5.08mm_page.break-before_ifm" text:outline-level="3">TOELICHTING</text:h>
      <text:p text:style-name="ifm_p_mt.4.23mm_ifm">Met het besluit van 20 september 2017, kenmerk 1227587-167457-GMT, is het Platform Inkoopkracht Dure Geneesmiddelen ingesteld. Het platform heeft per 1 augustus 2019 haar werkzaamheden beëindigd. Het instellingsbesluit wordt daarom ingetrokken en daaraan wordt terugwerkende kracht verleend tot en met 1 augustus 2019.</text:p>
      <text:p text:style-name="ifm_p_font.italic_mt.3.7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560</text:span><text:tab/>1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560</text:span><text:tab/>1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3 oktober 2019, kenmerk 1591128-196864, houdende de intrekking van het Instellingsbesluit Platform Inkoopkracht Dure Geneesmiddelen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56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55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Besluit van de Minister voor Medische Zorg van 3 oktober 2019, kenmerk 1591128-196864, houdende de intrekking van het Instellingsbesluit Platform Inkoopkracht Dure Geneesmiddelen</meta:user-defined>
    <meta:user-defined meta:name="DCTERMS.alternative"/>
    <meta:user-defined meta:name="DCTERMS.W3CDTF/OVERHEIDop.datumOndertekening">2019-10-03</meta:user-defined>
    <meta:user-defined meta:name="DCTERMS.W3CDTF/DCTERMS.available">2019-10-14</meta:user-defined>
    <meta:user-defined meta:name="OVERHEIDop.Ruimtelijkplan/OVERHEIDop.bekendmakingBetreffendePlan"/>
  </office:meta>
</office:document-meta>
</file>