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Kleihoogt 8,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10 oktober tot en met 20 november 2019 voor iedereen ter inzage liggen:</text:p>
            <text:list text:style-name="id1-3-2-1-1-2">
              <text:list-item text:style-override="id1-3-2-1-1-2-1">
                <text:number>-</text:number>
                <text:p text:style-name="al">ontwerpwijzigingsplan “Groenzoom, Kleihoogt 8” met identificatienummer NL.IMRO.1621.BP0165W01-ONTW;</text:p>
              </text:list-item>
              <text:list-item text:style-override="id1-3-2-1-1-2-2">
                <text:number>-</text:number>
                <text:p text:style-name="al">ontwerp omgevingsvergunning voor de bouw van een woning op het perceel Kleihoogt 8 te Berkel en Rodenrijs met kenmerk 54924.</text:p>
              </text:list-item>
            </text:list>
            <text:p text:style-name="common-al">
            <text:span text:style-name="nadrukvet">Beschrijving (ontwerp)besluiten en coördinatieregeling</text:span>
          </text:p>
            <text:p text:style-name="common-al">Het wijzigingsplan betreft het toepassen van de wijzigingsbevoegdheid voor de bouw van een nieuwe woning op het perceel Kleihoogt 8 in Berkel en Rodenrijs. </text:p>
            <text:p text:style-name="common-al">De wijzigingen t.o.v. het voorontwerp zijn opgenomen in de Nota overleg wijzigingsplan "Groenzoom, Kleihoogt 8", die als bijlage 5 bij de toelichting is opgenomen.</text:p>
            <text:p text:style-name="common-al">Voor de bouw van de woning is een omgevingsvergunning nodig. De ontwerp omgevingsvergunning (met de meest relevante) bijlagen is te zien op ruimtelijkeplannen.nl en in de gemeentelijke viewer.</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 en het besluit hogere waarde Wet geluidhinder.</text:p>
            <text:p text:style-name="common-al">
            <text:span text:style-name="nadrukvet">Inzage</text:span>
          </text:p>
            <text:p text:style-name="common-al">U kunt het ontwerpwijzigingsplan inzien van 10 oktober tot en met 20 november 2019 via:</text:p>
            <text:list text:style-name="id1-3-2-1-1-10">
              <text:list-item text:style-override="id1-3-2-1-1-10-1">
                <text:number>-</text:number>
                <text:p text:style-name="al">ruimtelijkeplannen.nl: <text:a xlink:href="http://www.ruimtelijkeplannen.nl/viewer/#!/ idn/NL.IMRO.1621.BP0165W01-ONTW" xlink:type="simple"><text:span text:style-name="nadrukondlijn">http://www.ruimtelijkeplannen.nl/viewer/#!/ idn/NL.IMRO.1621.BP0165W01-ONTW</text:span></text:a></text:p>
              </text:list-item>
              <text:list-item text:style-override="id1-3-2-1-1-10-2">
                <text:number>-</text:number>
                <text:p text:style-name="al">Ruimtelijke plannen Lansingerland: <text:a xlink:href="http://1621.roview.net/" xlink:type="simple"><text:span text:style-name="nadrukondlijn">http://1621.roview.net/</text:span></text:a></text:p>
              </text:list-item>
            </text:list>
            <text:p text:style-name="common-al">De ontwerp omgevingsvergunning kunt u ook inzien van 10 oktober tot en met 20 november 2019  via:</text:p>
            <text:list text:style-name="id1-3-2-1-1-12">
              <text:list-item text:style-override="id1-3-2-1-1-12-1">
                <text:number>-</text:number>
                <text:p text:style-name="al">ruimtelijkeplannen.nl: <text:a xlink:href="http://www.ruimtelijkeplannen.nl/viewer/#!/idn/NL.IMRO.1621.54924-ONTW" xlink:type="simple"><text:span text:style-name="nadrukondlijn">http://www.ruimtelijkeplannen.nl/viewer/#!/idn/NL.IMRO.1621.54924-ONTW</text:span></text:a></text:p>
              </text:list-item>
              <text:list-item text:style-override="id1-3-2-1-1-12-2">
                <text:number>-</text:number>
                <text:p text:style-name="al">Ruimtelijke plannen Lansingerland: <text:a xlink:href="http://1621.roview.net/" xlink:type="simple"><text:span text:style-name="nadrukondlijn">http://1621.roview.net/</text:span></text:a></text:p>
              </text:list-item>
            </text:list>
            <text:p text:style-name="common-al">
            <text:span text:style-name="nadrukvet">Zienswijzen</text:span>
          </text:p>
            <text:p text:style-name="last-al">Tijdens de termijn van terinzagelegging kunnen belanghebbenden schriftelijk (geen e-mail) of mondeling een zienswijze indienen tegen het ontwerpwijzigingsplan en/of de ontwerp omgevingsvergunning. Een schriftelijke zienswijze kunt u sturen naar de gemeente Lansingerland, ter attentie van het college van burgemeester en wethouders, team REB, postbus 1, 2650 AA Berkel en Rodenrijs, o.v.v. <text:span text:style-name="nadrukcur">zienswijze BP0165W01<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65W01-ONTW</meta:user-defined>
    <dc:language>nl</dc:language>
    <meta:user-defined meta:name="OVERHEID.EPSG28992/DC.spatial">92276 446968</meta:user-defined>
    <meta:user-defined meta:name="OVERHEIDop.Ruimtelijkeplannen/DC.type">Wijzigings- of uitwerkingsplan</meta:user-defined>
    <meta:user-defined meta:name="DC.title">Ontwerpbesluiten gemeentelijke coördinatieregeling Kleihoogt 8, Berkel en Rodenrijs, Lansingerland</meta:user-defined>
    <meta:user-defined meta:name="OVERHEID.PostcodeHuisnummer/OVERHEIDop.postcodeHuisnummer">2651KV 8</meta:user-defined>
    <meta:user-defined meta:name="OVERHEIDop.straatnaam">Kleihoogt</meta:user-defined>
    <meta:user-defined meta:name="OVERHEIDop.woonplaats">Berkel en Rodenrijs</meta:user-defined>
    <meta:user-defined meta:name="DCTERMS.W3CDTF/DCTERMS.available">2019-10-09</meta:user-defined>
    <meta:user-defined meta:name="DCTERMS.W3CDTF/OVERHEIDop.jaargang">2019</meta:user-defined>
    <meta:user-defined meta:name="OVERHEIDop.publicationIssue">55552</meta:user-defined>
    <meta:user-defined meta:name="OVERHEIDop.StcrtID/DC.identifier">stcrt-2019-55552</meta:user-defined>
    <meta:user-defined meta:name="OVERHEIDop.versieInformatie"/>
  </office:meta>
</office:document-meta>
</file>