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35579-2019</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Krugerlaan</text:span>: aanwijzing van een oplaadlocatie voor elektrische voertuigen. </text:p>
            <text:p text:style-name="al"/>
            <text:p text:style-name="al">Op de Krugerlaa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span text:style-name="nadrukvet">BESLUITEN:</text:span>
          </text:p>
            <text:p text:style-name="common-al"/>
            <text:p text:style-name="common-al">Twee parkeervakken op de Kruger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7 oktober 2019</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9 oktober</text:p>
            <text:p text:style-name="common-al">2019.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 of 588 510.</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Gouda - Krug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5579-2019</meta:user-defined>
    <meta:user-defined meta:name="DCTERMS.abstract">Op de Krugerlaan worden twee parkeervakken aangewezen als (mogelijk) oplaadpunt voor elektrische auto’s</meta:user-defined>
    <meta:user-defined meta:name="OVERHEIDop.verkeersbordcode">E4</meta:user-defined>
    <dc:language>nl</dc:language>
    <meta:user-defined meta:name="OVERHEID.Gemeente/DC.spatial">Gouda</meta:user-defined>
    <meta:user-defined meta:name="OVERHEID.EPSG28992/DC.spatial">109372 447508</meta:user-defined>
    <meta:user-defined meta:name="DC.title">Verkeersbesluit 1235579-2019</meta:user-defined>
    <meta:user-defined meta:name="OVERHEID.PostcodeHuisnummer/OVERHEIDop.postcodeHuisnummer">2806EA 18</meta:user-defined>
    <meta:user-defined meta:name="OVERHEIDop.straatnaam">Krugerlaan</meta:user-defined>
    <meta:user-defined meta:name="OVERHEIDop.woonplaats">Gouda</meta:user-defined>
    <meta:user-defined meta:name="DCTERMS.W3CDTF/DCTERMS.available">2019-10-09</meta:user-defined>
    <meta:user-defined meta:name="OVERHEIDop.StcrtID/DC.identifier">stcrt-2019-55540</meta:user-defined>
    <meta:user-defined meta:name="OVERHEIDop.externeBijlage">locatietekening|exb-2019-48050</meta:user-defined>
    <meta:user-defined meta:name="DCTERMS.W3CDTF/OVERHEIDop.jaargang">2019</meta:user-defined>
    <meta:user-defined meta:name="OVERHEIDop.publicationIssue">55540</meta:user-defined>
    <meta:user-defined meta:name="OVERHEIDop.versieInformatie"/>
  </office:meta>
</office:document-meta>
</file>