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Amersfoortsestraat 124</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lgemeen</text:p>
            <text:p text:style-name="common-al">Burgemeester en wethouders maken bekend dat het college in zijn vergadering van dinsdag 24 september 2019  heeft ingestemd met het ontwerpbestemmingsplan Amersfoortsestraat 124. Op grond van artikel 3.8 van de Wet ruimtelijke ordening (Wro) en afdeling 3.4 van de Algemene wet bestuursrecht ligt het ontwerpbestemmingsplan ter inzage. </text:p>
            <text:p text:style-name="common-al">Het ontwerpbestemmingsplan gaat over de bestaande kantoorgebouwen aan de Amersfoortsestraat 124 die getransformeerd worden tot woningen. De beoogde ontwikkeling heeft betrekking op de bestaande bebouwing en voorziet niet in sloop en nieuwbouw. Hierdoor ontstaan 28 woningen variërend in grootte van 73 tot 240 m2. Voor één kantoorgebouw (het meest zuidelijke) wordt een wijzigingsbevoegdheid opgenomen. Dit pand blijft bestemd als kantoor en kan in de toekomst eventueel ook omgezet worden naar wonen of een woon-zorgcomplex met maximaal 24 woningen of 28 zorgwoningen met bijbehorende voorzieningen.</text:p>
            <text:p text:style-name="tussenkopcur">Ter inzage ontwerpbestemmingsplan Amersfoortsestraat 124. </text:p>
            <text:p text:style-name="common-al">Het ontwerpbestemmingsplan Amersfoortsestraat 124 en de daarbij behorende stukken liggen vanaf 10 oktober 2019 tot en met 20 november 2019 ter inzage bij Idea Soest (Willaertstraat 49) of in de bibliotheek Soesterberg (Christiaan Huygenslaan 4A). Daarnaast ligt het ontwerpbestemmingsplan ter inzage bij het Omgevingsloket van de afdeling Dienstverlening in het gemeentehuis. Het inzien van het ontwerpbestemmingspla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ontwerpbestemmingsplan is digitaal in te zien via:</text:p>
            <text:p text:style-name="common-al">Op <text:a xlink:href="http://www.ruimtelijkeplannen.nl/" xlink:type="simple">www.ruimtelijkeplannen.nl</text:a> via de volgende link </text:p>
            <text:p text:style-name="common-al">
            <text:a xlink:href="https://www.ruimtelijkeplannen.nl/?planidn=NL.IMRO.0342.BPLG0027-0201" xlink:type="simple">https://www.ruimtelijkeplannen.nl/?planidn=NL.IMRO.0342.BPLG0027-0201</text:a>
            <text:span text:style-name="nadrukondlijn"/>
          </text:p>
            <text:p text:style-name="common-al">Voor professioneel gebruikt kunt u de bestanden hier downloaden:</text:p>
            <text:p text:style-name="common-al">
            <text:a xlink:href="http://ruimtelijkeplannen-bestanden.soest.nl/C5275E40-242E-483A-AF37-CC138FDAA324" xlink:type="simple">http://ruimtelijkeplannen-bestanden.soest.nl/C5275E40-242E-483A-AF37-CC138FDAA324</text:a>
          </text:p>
            <text:p text:style-name="common-al"/>
            <text:p text:style-name="common-al">Op de gemeentelijke viewer kunt u het plan inzien via de volgende link: </text:p>
            <text:p text:style-name="common-al">
            <text:a xlink:href="https://0342.ropubliceer.nl/?phID=C5275E40-242E-483A-AF37-CC138FDAA324" xlink:type="simple">https://0342.ropubliceer.nl/?phID=C5275E40-242E-483A-AF37-CC138FDAA324</text:a>
          </text:p>
            <text:p text:style-name="common-al"/>
            <text:p text:style-name="common-al">Het planidentificatienummer van het bestemmingsplan is: NL.IMRO.0342.BPLG0027-0201. Het digitale bestemmingsplan op www.ruimtelijkeplannen.nl is authentiek en rechtsgeldig en prevaleert bij twijfel of verschil boven het analoge bestemmingsplan (zoals een pdf of een papieren versie).</text:p>
            <text:p text:style-name="tussenkopcur">Indienen zienswijzen </text:p>
            <text:p text:style-name="common-al">Tijdens de terinzagelegging van zes weken kan een ieder zijn of haar zienswijze over het ontwerpbestemmingsplan Amersfoortsestraat 124 naar voren brengen. Het indienen van zienswijzen kan op de volgende wijze:</text:p>
            <text:p text:style-name="common-al">schriftelijke zienswijzen moeten worden gericht aan de gemeenteraad van Soest, Postbus 2000, 3760 CA  Soest, onder vermelding van: zienswijze ontwerpbestemmingsplan Amersfoortsestraat 124;</text:p>
            <text:p text:style-name="last-al">voor het indienen van een mondelinge zienswijze kan een afspraak worden gemaakt via telefoonnummer: (035) 60 93 282 met K.C.P. Haagen;</text:p>
            <text:list text:style-name="id1-3-2-1-1-23">
              <text:list-item text:style-override="id1-3-2-1-1-23-1">
                <text:number>•</text:number>
                <text:p text:style-name="al">digitale zienswijzen kunt u uitsluitend indienen via www.soest.nl/zienswijze, onder vermelding van: zienswijze ontwerpbestemmingsplan Amersfoortsestraat 124. Zienswijzen kunnen niet per email worden ingedien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3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3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3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o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LG0027-0201</meta:user-defined>
    <dc:language>nl</dc:language>
    <meta:user-defined meta:name="OVERHEID.EPSG28992/DC.spatial">151045 460495</meta:user-defined>
    <meta:user-defined meta:name="OVERHEIDop.Ruimtelijkeplannen/DC.type">Bestemmingsplan</meta:user-defined>
    <meta:user-defined meta:name="DC.title">Terinzagelegging ontwerpbestemmingsplan Amersfoortsestraat 124</meta:user-defined>
    <meta:user-defined meta:name="OVERHEID.PostcodeHuisnummer/OVERHEIDop.postcodeHuisnummer">3769AN 124</meta:user-defined>
    <meta:user-defined meta:name="OVERHEIDop.straatnaam">Amersfoortsestraat</meta:user-defined>
    <meta:user-defined meta:name="OVERHEIDop.woonplaats">Soesterberg</meta:user-defined>
    <meta:user-defined meta:name="DCTERMS.W3CDTF/DCTERMS.available">2019-10-09</meta:user-defined>
    <meta:user-defined meta:name="DCTERMS.W3CDTF/OVERHEIDop.jaargang">2019</meta:user-defined>
    <meta:user-defined meta:name="OVERHEIDop.publicationIssue">55534</meta:user-defined>
    <meta:user-defined meta:name="OVERHEIDop.StcrtID/DC.identifier">stcrt-2019-55534</meta:user-defined>
    <meta:user-defined meta:name="OVERHEIDop.versieInformatie"/>
  </office:meta>
</office:document-meta>
</file>