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lantage de Sniep Noord (2019)</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iemen heeft in zijn vergadering van 26 september 2019 verklaard dat een omgevingsplan (bestemmingsplan Chw) wordt voorbereid voor het plangebied Plantage de Sniep Noord zoals weergegeven op de verbeelding NL.IMRO.0384.VBPlantageNoord-VG01. Het plangebied omvat alle deelplangebieden van het plangebied Plantage de Sniep ten noorden van de Keulse Vaart, ten oosten van het spoortalud, ten zuiden van het sportpark De Diemen en ten westen van de provinciale weg. Het voorbereidingsbesluit ligt met ingang van 11 oktober 2019 ter inzage in het gemeentehuis, D.J. den Hartoglaan 1 te Diemen en treedt in werking op 11 oktober 2019.</text:p>
            <text:p text:style-name="last-al">Het voorbereidingsbesluit is - via identificatienummer NL.IMRO.0384.VBPlantageNoord-VG01 eveneens te raadplegen op de website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2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2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2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e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VBPlantageNoord-VG01</meta:user-defined>
    <dc:language>nl</dc:language>
    <meta:user-defined meta:name="OVERHEID.Gemeente/DC.spatial">Diemen</meta:user-defined>
    <meta:user-defined meta:name="OVERHEIDop.Ruimtelijkeplannen/DC.type">Voorbereidingsbesluit</meta:user-defined>
    <meta:user-defined meta:name="OVERHEID.EPSG28992/DC.spatial">126870 483127</meta:user-defined>
    <meta:user-defined meta:name="OVERHEID.EPSG28992/DC.spatial">126624 483389</meta:user-defined>
    <meta:user-defined meta:name="OVERHEID.EPSG28992/DC.spatial">126992 483398</meta:user-defined>
    <meta:user-defined meta:name="DC.title">Voorbereidingsbesluit Plantage de Sniep Noord (2019)</meta:user-defined>
    <meta:user-defined meta:name="OVERHEID.PostcodeHuisnummer/OVERHEIDop.postcodeHuisnummer">1111RN 106</meta:user-defined>
    <meta:user-defined meta:name="OVERHEID.PostcodeHuisnummer/OVERHEIDop.postcodeHuisnummer">1111RH 200</meta:user-defined>
    <meta:user-defined meta:name="OVERHEID.PostcodeHuisnummer/OVERHEIDop.postcodeHuisnummer">1111WW</meta:user-defined>
    <meta:user-defined meta:name="OVERHEIDop.straatnaam">Keulse Vaart</meta:user-defined>
    <meta:user-defined meta:name="OVERHEIDop.straatnaam">Het Betonijzer</meta:user-defined>
    <meta:user-defined meta:name="OVERHEIDop.straatnaam">Joop Niemanslaan</meta:user-defined>
    <meta:user-defined meta:name="OVERHEIDop.woonplaats">Diemen</meta:user-defined>
    <meta:user-defined meta:name="OVERHEIDop.woonplaats">Diemen</meta:user-defined>
    <meta:user-defined meta:name="OVERHEIDop.woonplaats">Diemen</meta:user-defined>
    <meta:user-defined meta:name="DCTERMS.W3CDTF/DCTERMS.available">2019-10-10</meta:user-defined>
    <meta:user-defined meta:name="DCTERMS.W3CDTF/OVERHEIDop.jaargang">2019</meta:user-defined>
    <meta:user-defined meta:name="OVERHEIDop.publicationIssue">55525</meta:user-defined>
    <meta:user-defined meta:name="OVERHEIDop.StcrtID/DC.identifier">stcrt-2019-55525</meta:user-defined>
    <meta:user-defined meta:name="OVERHEIDop.versieInformatie"/>
  </office:meta>
</office:document-meta>
</file>