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ot-Ammers, Graafland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root-Ammers, Graafland 58’ op 1 oktober 2019 heeft vastgesteld.</text:p>
            <text:p text:style-name="common-al">Het bestemmingsplan voorziet in het wijzigen van de bestemming ‘bedrijf’ naar ‘wonen’ met ‘tuin’;</text:p>
            <text:p text:style-name="common-al">Het vastgestelde bestemmingsplan en bijbehorende stukken liggen vanaf 8 oktober 2019 gedurende zes weken ter inzage. Het bestemmingsplan is te benaderen via de landelijke voorziening <text:a xlink:href="http://www.ruimtelijkeplannen.nl/" xlink:type="simple">www.ruimtelijkeplannen.nl,</text:a> via planidentificatie NL.IMRO.1978.BPgraafland58AM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0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0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0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graafland58AMS-VG01</meta:user-defined>
    <meta:user-defined meta:name="DCTERMS.abstract">wijzigen van de bestemming ‘bedrijf’ naar ‘wonen’ met ‘tuin</meta:user-defined>
    <dc:language>nl</dc:language>
    <meta:user-defined meta:name="OVERHEID.Gemeente/DC.spatial">Molenlanden</meta:user-defined>
    <meta:user-defined meta:name="OVERHEIDop.Ruimtelijkeplannen/DC.type">Bestemmingsplan</meta:user-defined>
    <meta:user-defined meta:name="OVERHEID.EPSG28992/DC.spatial">118026 437218</meta:user-defined>
    <meta:user-defined meta:name="DC.title">[Vastgesteld bestemmingsplan ‘Groot-Ammers, Graafland 58’</meta:user-defined>
    <meta:user-defined meta:name="OVERHEID.PostcodeHuisnummer/OVERHEIDop.postcodeHuisnummer">2964BJ 58</meta:user-defined>
    <meta:user-defined meta:name="OVERHEIDop.straatnaam">Graafland</meta:user-defined>
    <meta:user-defined meta:name="OVERHEIDop.woonplaats">Groot-Ammers</meta:user-defined>
    <meta:user-defined meta:name="DCTERMS.W3CDTF/DCTERMS.available">2019-10-08</meta:user-defined>
    <meta:user-defined meta:name="DCTERMS.W3CDTF/OVERHEIDop.jaargang">2019</meta:user-defined>
    <meta:user-defined meta:name="OVERHEIDop.publicationIssue">55504</meta:user-defined>
    <meta:user-defined meta:name="OVERHEIDop.StcrtID/DC.identifier">stcrt-2019-55504</meta:user-defined>
    <meta:user-defined meta:name="OVERHEIDop.versieInformatie"/>
  </office:meta>
</office:document-meta>
</file>