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plaatsen bord G11 RVV 1990, Kapperallee te Eef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54556</text:p>
            <text:p text:style-name="context_bottom"/>
          </text:section>
          <text:p text:style-name="aanhef_wie">Het college van burgemeester en wethouders van de gemeente Lochem:</text:p>
          <text:p text:style-name="aanhef_wie">Gelet op:</text:p>
          <text:p text:style-name="aanhef_wie">De bepalingen in de Wegenverkeerswet 1994, het Reglement Verkeersregels en Verkeerstekens 1990,  het Besluit Administratieve Bepalingen inzake het Wegverkeer en de Algemene Wet Bestuursrecht;</text:p>
          <text:p text:style-name="aanhef_wie">Overweging</text:p>
          <text:p text:style-name="aanhef_wie">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text:p>
          <text:p text:style-name="aanhef_wie">Op grond van artikel 18 van de Wegenverkeerswet 1994 worden verkeersbesluiten, voor zover het wegen betreft die niet in beheer zijn bij  de provincie, gemeente of waterschap, genomen door burgemeester en wethouders.</text:p>
          <text:p text:style-name="aanhef_wie">Uit het oogpunt van:</text:p>
          <text:p text:style-name="aanhef_wie">De in artikel 2 van de wegenverkeerswet 1994, genoemde doelstelling:</text:p>
          <text:p text:style-name="aanhef_wie">- Het voorkomen of beperken van het door het verkeer veroorzaakte overlast, hinder of schade;</text:p>
          <text:p text:style-name="aanhef_wie">- Het verzekeren van de veiligheid op de weg;</text:p>
          <text:p text:style-name="aanhef_wie">- Het in stand houden van de weg en het waarborgen van de bruikbaarheid daarvan;</text:p>
          <text:p text:style-name="aanhef_wie">Op grond van de volgende motivering</text:p>
          <text:p text:style-name="aanhef_wie">ProRail is om redenen van veiligheid begonnen met het afsluiten of beveiligen van alle onbewaakte spoorwegovergangen in Nederland. In onze gemeente bevinden zich tussen Eefde en Almen meerdere van dergelijke overgangen. Een van deze overgangen is de onbewaakte spoorwegovergang t.h.v. landgoed ’t Haveke. Door nu op de Kapperallee een uitweg te maken is deze spoorwegovergang niet meer nodig en kan worden gesloten. Door de ligging van de nieuwe uitweg dienen wel een verkeersbord en enkele fietspaaltjes te worden verplaatst.</text:p>
          <text:p text:style-name="aanhef_wie">Is het gewenst om</text:p>
          <text:p text:style-name="aanhef_wie">Ten behoeven van de aanleg van een nieuwe uitweg het bord G11 RVV 1990 op de Kapperallee enkele meters in zuidelijke richting te verplaatsen. </text:p>
          <text:p text:style-name="aanhef_wie">Beheer en onderhoud</text:p>
          <text:p text:style-name="aanhef_wie">De Kapperallee is in beheer en onderhoud bij de gemeente Lochem.</text:p>
          <text:p text:style-name="aanhef_wie">Gehoord:</text:p>
          <text:p text:style-name="aanhef_wie">Overeenkomstig artikel 24 van het Besluit Administratieve bepalingen inzake het wegverkeer is het verplicht om overleg te plegen met de politie over de voorgenomen maatregel. De politie heeft geen bezwaren tegen de voorgenomen maatregel.</text:p>
          <text:p text:style-name="aanhef_wie">Besluit</text:p>
          <text:p text:style-name="aanhef_wie">1. Het verplaatsen van bord G11 RVV 1990 en enkele fietspalen op de Kapperallee te Eefde te verplaatsen in zuidelijke richting ten behoeve van een nieuw aan te leggen uitweg.</text:p>
          <text:p text:style-name="aanhef_wie">Een en ander zoals aangegeven in de van dit verkeersbesluit deel uitmakende situatietekening.</text:p>
          <text:p text:style-name="aanhef_wie">Bezwaar</text:p>
          <text:p text:style-name="aanhef_wie">Iedereen belanghebbende kan binnen 6 weken na de dag van bekendmaking van dit besluit een gemotiveerde zienswijze indienen bij het college van Burgemeester en Wethouders. Het college neemt na afloop van de periode waarin  zienswijzen kunnen worden ingediend een definitief besluit.</text:p>
          <text:p text:style-name="aanhef_wie">Tegen dit besluit kan iedereen belanghebbende die een zienswijze heeft ingediend beroep indienen bij de voorzieningenrechter van de Rechtbank Gelderland, locatie Arnhem, Postbus 9030, 6800 EM Arnhem. </text:p>
          <text:p text:style-name="aanhef_wie">Gedurende de termijn voor het indienen van een zienswijze alsmede de tijd voor het indienen van beroep ligt het besluit ter inzage bij de publieksbalie.</text:p>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49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9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49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ochem</meta:user-defined>
    <meta:user-defined meta:name="OVERHEID.Gemeente/DC.creator">Loch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ochem -  - Kapperallee, Eefde</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19-154556</meta:user-defined>
    <meta:user-defined meta:name="DCTERMS.abstract">Ten behoeve van een nieuw aan te leggen uitweg op de Kapperallee te Eefde het ter plaatse aanwezige bord G11 RVV 1990 te verplaatsen. </meta:user-defined>
    <meta:user-defined meta:name="OVERHEIDop.verkeersbordcode">G11</meta:user-defined>
    <dc:language>nl</dc:language>
    <meta:user-defined meta:name="OVERHEID.Gemeente/DC.spatial">Lochem</meta:user-defined>
    <meta:user-defined meta:name="OVERHEID.EPSG28992/DC.spatial">212920 464510</meta:user-defined>
    <meta:user-defined meta:name="DC.title">Verplaatsen bord G11 RVV 1990, Kapperallee te Eefde</meta:user-defined>
    <meta:user-defined meta:name="OVERHEID.PostcodeHuisnummer/OVERHEIDop.postcodeHuisnummer">7211CE 2b</meta:user-defined>
    <meta:user-defined meta:name="OVERHEIDop.straatnaam">Kapperallee</meta:user-defined>
    <meta:user-defined meta:name="OVERHEIDop.woonplaats">Eefde</meta:user-defined>
    <meta:user-defined meta:name="DCTERMS.W3CDTF/DCTERMS.available">2019-10-09</meta:user-defined>
    <meta:user-defined meta:name="OVERHEIDop.StcrtID/DC.identifier">stcrt-2019-55493</meta:user-defined>
    <meta:user-defined meta:name="DCTERMS.W3CDTF/OVERHEIDop.jaargang">2019</meta:user-defined>
    <meta:user-defined meta:name="OVERHEIDop.publicationIssue">55493</meta:user-defined>
    <meta:user-defined meta:name="OVERHEIDop.versieInformatie"/>
  </office:meta>
</office:document-meta>
</file>