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Meibergdreef 9,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mgevingsvergunning ingevolge de Wet algemene bepalingen omgevingsrecht (Wabo) heeft verleend. Overeenkomstig artikel 6.2 van de Wabo treedt deze vergunning in afwijking van artikel 6.1 van de Wabo terstond na bekendmaking in werking.</text:p>
            <text:p text:style-name="common-al"/>
            <text:p text:style-name="common-al">Het betreft een vergunning voor het realiseren van een entreepaviljoen inclusief trappartij en loopbruggen aan het gebouw van het AMC op de locatie Meibergdreef 9 te Amsterdam. </text:p>
            <text:p text:style-name="common-al">Aanvrager: Academisch Medisch Centrum </text:p>
            <text:p text:style-name="common-al"> OLO-nummer: 4050269</text:p>
            <text:p text:style-name="common-al">Zaaknummer: 8684146<text:a xlink:href="https://www.ruimtelijkeplannen.nl/web-roo/?planidn=NL.IMRO.0363.T1804PBGST-VG01" xlink:type="simple"/></text:p>
            <text:p text:style-name="common-al"/>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omgevingsvergunning en de bijbehorende stukken liggen met ingang van de dag na publicatie gedurende zes weken digitaal ter inzage op <text:a xlink:href="http://www.odnzkg.nl/" xlink:type="simple">www.odnzkg.nl</text:a> onder bekendmakingen en bij de gemeente Amsterdam, Stadsloket Centrum, bij de afsprakenbalie van maandag tot en met vrijdag van 8.00 uur tot 17.00 uur, Amstel 1 (Stopera) te Amsterdam.</text:p>
            <text:p text:style-name="common-al">De locatie van de beschikking wordt verbeeld op (<text:a xlink:href="https://www.ruimtelijkeplannen.nl/web-roo/?planidn=NL.IMRO.0363.B1901PBGST-OW01" xlink:type="simple">https://www.ruimtelijkeplannen.nl/web-roo/?planidn=NL.IMRO.0363.T1903PBGST-VG01</text:a></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a xlink:href="http://www.rijksoverheid.nl/documenten-en-publicaties/brochures/2015/04/14/bezwaar-en-beroep-tegen-een-beslissing-van-de-overheid.html" xlink:type="simple"/><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8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8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8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EPSG28992/DC.spatial">125692 478749</meta:user-defined>
    <meta:user-defined meta:name="OVERHEIDop.Vergunningen/DC.type">omgevingsvergunningen</meta:user-defined>
    <meta:user-defined meta:name="DC.title">Gemeente Amsterdam - Wabo, uitgebreide procedure, vergunning verleend,  Meibergdreef 9,  Amsterdam</meta:user-defined>
    <meta:user-defined meta:name="OVERHEID.PostcodeHuisnummer/OVERHEIDop.postcodeHuisnummer">1105AZ 9a</meta:user-defined>
    <meta:user-defined meta:name="OVERHEIDop.straatnaam">Meibergdreef</meta:user-defined>
    <meta:user-defined meta:name="OVERHEIDop.woonplaats">Amsterdam</meta:user-defined>
    <meta:user-defined meta:name="DCTERMS.W3CDTF/DCTERMS.available">2019-10-08</meta:user-defined>
    <meta:user-defined meta:name="DCTERMS.W3CDTF/OVERHEIDop.jaargang">2019</meta:user-defined>
    <meta:user-defined meta:name="OVERHEIDop.publicationIssue">55482</meta:user-defined>
    <meta:user-defined meta:name="OVERHEIDop.StcrtID/DC.identifier">stcrt-2019-55482</meta:user-defined>
    <meta:user-defined meta:name="OVERHEIDop.versieInformatie"/>
  </office:meta>
</office:document-meta>
</file>