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76</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 Apeldoorn – 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Tracébesluit A1 Apeldoorn – Azelo’ is onderstaand besluit genomen, overeenkomstig de procedure van artikel 20, lid 4, van de Tracéwet in samenhang met afdeling 3.4 van de Algemene wet bestuursrecht:</text:p>
      <text:p text:style-name="ifm_p_indent.-5mm_mleft.5mm_ifm">–<text:tab/>het besluit van het college van gedeputeerde staten van de provincie Gelderland (kenmerk: 2019-004314) tot het verlenen van een vergunning voor het graven of op andere wijze aantasten van de provinciale weg N348 ter hoogte van afrit 24 (Deventer-Oost) op de A1.</text:p>
      <text:p text:style-name="ifm_p_mt.3.7mm_ifm">Het besluit is niet gewijzigd ten opzichte van het ontwerpbesluit en is op 9 oktober 2019 aan de aanvrager bekendgemaakt.</text:p>
      <text:h text:style-name="ifm_p_font.bold_mt.5.08mm_page.keep-with-next_ifm" text:outline-level="4">Waar en wanneer kunt u de stukken inzien?</text:h>
      <text:p text:style-name="ifm_p_mt.4.23mm_ifm">Het besluit en de bijbehorende stukken liggen met ingang van 10 oktober 2019 tot en met 20 november 2019 tijdens kantooruren ter inzage bij:</text:p>
      <text:p text:style-name="ifm_p_indent.-5mm_mleft.5mm_ifm">−<text:tab/>Provincie Gelderland, Markt 11, 6811 CG Arnhem.</text:p>
      <text:h text:style-name="ifm_p_font.bold_mt.5.08mm_page.keep-with-next_ifm" text:outline-level="4">Hoe kunnen belanghebbenden beroep indienen?</text:h>
      <text:p text:style-name="ifm_p_mt.4.23mm_ifm">Van 10 oktober 2019 tot en met 20 november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he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text:p>
      <text:p text:style-name="ifm_p_ifm">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P. Wegdam, telefoon 0548 – 85 46 16.</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5476</text:span><text:tab/>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5476</text:span><text:tab/>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 Apeldoorn – Azelo,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54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47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1 Apeldoorn – Azelo, Rijkswaterstaat</meta:user-defined>
    <meta:user-defined meta:name="DCTERMS.W3CDTF/DCTERMS.available">2019-10-09</meta:user-defined>
    <meta:user-defined meta:name="OVERHEIDop.Ruimtelijkplan/OVERHEIDop.bekendmakingBetreffendePlan"/>
  </office:meta>
</office:document-meta>
</file>