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'Nibbixwoud - Dorpsstraat 12B-12E'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stelde de gemeenteraad het bestemmingsplan ‘Nibbixwoud – Dorpsstraat 12B-12E’ vast. Het bestemmingsplan maakt de bouw van 3 woningen mogelijk met op twee van de drie kavels een paardrijbak met veldschuur. Op deze manier wordt een goed bij de omgeving/lintbebouwing passende woonbestemming gerealiseerd. Dat vormt een stedenbouwkundige verbetering ten opzichte van de voormalige bedrijfsmatige functie.</text:p>
            <text:p text:style-name="common-al">Het besluit lag van 26 juli 2019 tot 6 september 2019 ter inzage. In die periode konden belanghebbenden beroep instellen bij de Raad van State tegen het besluit.</text:p>
            <text:p text:style-name="last-al">Tegen het besluit is geen beroep ingesteld. Dit betekent dat het bestemmingsplan ‘Nibbixwoud – Dorpsstraat 12B-12E<text:span text:style-name="sup">’ </text:span>op 6 september 2019 in werking is getreden en onherroepelijk is ge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46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46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46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BPNIBDORPSSTRAAT12-VA01</meta:user-defined>
    <dc:language>nl</dc:language>
    <meta:user-defined meta:name="OVERHEID.Gemeente/DC.spatial">Medemblik</meta:user-defined>
    <meta:user-defined meta:name="OVERHEID.EPSG28992/DC.spatial">132552 522241</meta:user-defined>
    <meta:user-defined meta:name="OVERHEIDop.Ruimtelijkeplannen/DC.type">Bestemmingsplan</meta:user-defined>
    <meta:user-defined meta:name="DC.title">Bestemmingsplan 'Nibbixwoud - Dorpsstraat 12B-12E' onherroepelijk</meta:user-defined>
    <meta:user-defined meta:name="OVERHEID.PostcodeHuisnummer/OVERHEIDop.postcodeHuisnummer">1688CA 21a</meta:user-defined>
    <meta:user-defined meta:name="OVERHEIDop.straatnaam">Dorpsstraat</meta:user-defined>
    <meta:user-defined meta:name="OVERHEIDop.woonplaats">Nibbixwoud</meta:user-defined>
    <meta:user-defined meta:name="DCTERMS.W3CDTF/DCTERMS.available">2019-10-10</meta:user-defined>
    <meta:user-defined meta:name="DCTERMS.W3CDTF/OVERHEIDop.jaargang">2019</meta:user-defined>
    <meta:user-defined meta:name="OVERHEIDop.publicationIssue">55468</meta:user-defined>
    <meta:user-defined meta:name="OVERHEIDop.StcrtID/DC.identifier">stcrt-2019-55468</meta:user-defined>
    <meta:user-defined meta:name="OVERHEIDop.versieInformatie"/>
  </office:meta>
</office:document-meta>
</file>