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egplan V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2 september 2019 het bestemmingsplan “Veegplan VII” gewijzigd (identificatienummer NL.IMRO.0847.BP02018019-VS01) heeft vastgesteld.</text:p>
            <text:p text:style-name="common-al"/>
            <text:p text:style-name="tussenkopcur">Inhoud bestemmingsplan </text:p>
            <text:p text:style-name="common-al">Het bestemmingsplan “Veegplan VII” voorziet in 3 ontwikkelingen, te weten: </text:p>
            <text:p text:style-name="common-al">- Kerkendijk 148b, het realiseren van een Ruimte voor Ruimte woning;</text:p>
            <text:p text:style-name="common-al">- Sluisstraat 61, het bestemmen van 200m² bedrijfsbebouwing binnen het bestemmingsvlak Wonen;</text:p>
            <text:p text:style-name="common-al">- Heikantstraat 28, het vergroten van het bestemmingsvlak om de vergunde bebouwing binnen het bestemmingsvlak te leggen.</text:p>
            <text:p text:style-name="common-al"/>
            <text:p text:style-name="tussenkopcur">Stukken ter inzage</text:p>
            <text:p text:style-name="common-al">Het vastgestelde bestemmingsplan ligt met de bijbehorende stukken vanaf 11 oktober 2019 gedurende 6 weken ter inzage. De beroepstermijn loopt met ingang van 12 oktober 2019 tot en met 22 november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19-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4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4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4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847.BP02018019-VS01</meta:user-defined>
    <dc:language>nl</dc:language>
    <meta:user-defined meta:name="OVERHEID.Gemeente/DC.spatial">Someren</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79501 373902</meta:user-defined>
    <meta:user-defined meta:name="OVERHEID.EPSG28992/DC.spatial">176028 376312</meta:user-defined>
    <meta:user-defined meta:name="OVERHEID.EPSG28992/DC.spatial">176440 372791</meta:user-defined>
    <meta:user-defined meta:name="DC.title">Gewijzigd vastgesteld bestemmingsplan Veegplan VII</meta:user-defined>
    <meta:user-defined meta:name="OVERHEID.PostcodeHuisnummer/OVERHEIDop.postcodeHuisnummer">5712BE 61</meta:user-defined>
    <meta:user-defined meta:name="OVERHEID.PostcodeHuisnummer/OVERHEIDop.postcodeHuisnummer">5712GS 28</meta:user-defined>
    <meta:user-defined meta:name="OVERHEID.PostcodeHuisnummer/OVERHEIDop.postcodeHuisnummer">5712EX 148b</meta:user-defined>
    <meta:user-defined meta:name="OVERHEIDop.straatnaam">Sluisstraat</meta:user-defined>
    <meta:user-defined meta:name="OVERHEIDop.straatnaam">Heikantstraat</meta:user-defined>
    <meta:user-defined meta:name="OVERHEIDop.straatnaam">Kerkendijk</meta:user-defined>
    <meta:user-defined meta:name="OVERHEIDop.woonplaats">Someren</meta:user-defined>
    <meta:user-defined meta:name="OVERHEIDop.woonplaats">Someren</meta:user-defined>
    <meta:user-defined meta:name="OVERHEIDop.woonplaats">Someren</meta:user-defined>
    <meta:user-defined meta:name="DCTERMS.W3CDTF/DCTERMS.available">2019-10-10</meta:user-defined>
    <meta:user-defined meta:name="DCTERMS.W3CDTF/OVERHEIDop.jaargang">2019</meta:user-defined>
    <meta:user-defined meta:name="OVERHEIDop.publicationIssue">55448</meta:user-defined>
    <meta:user-defined meta:name="OVERHEIDop.StcrtID/DC.identifier">stcrt-2019-55448</meta:user-defined>
    <meta:user-defined meta:name="OVERHEIDop.versieInformatie"/>
  </office:meta>
</office:document-meta>
</file>