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lystad, verkeersbesluit aanduiden twee op kenteken gereserveerde artsenparkeerplaatsen voor Huisartsenpraktijk Warande, gevestigd aan Haagwinde 8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Registratienummer: 195321905</text:p>
            <text:p text:style-name="common-al"/>
            <text:p text:style-name="common-al">Het college van burgemeester en wethouders is, overeenkomstig artikel 18, lid 1 onder d van de Wegenverkeerswet 1994, het bevoegd gezag voor het nemen van dit verkeersbesluit en dat deze </text:p>
            <text:p text:style-name="common-al">bevoegdheid op grond van de Algemene mandaatregeling Lelystad 2019 is gemandateerd aan de verkeerskundig medewerker.</text:p>
            <text:p text:style-name="common-al"/>
            <text:p text:style-name="tussenkopcur">Gelet op:</text:p>
            <text:p text:style-name="common-al"/>
            <text:p text:style-name="common-al">De voor het nemen van een verkeersbesluit relevante wetgeving in de Wegenverkeerswet 1994, het Reglement Verkeersregels en Verkeerstekens 1990 (RVV 1990), het Besluit Administratieve Bepalingen inzake het Wegverkeer (BAWB) en de Algemene Wet Bestuursrecht.</text:p>
            <text:p text:style-name="common-al"/>
            <text:p text:style-name="tussenkopcur">Overwegende:</text:p>
            <text:p text:style-name="common-al"/>
            <text:list text:style-name="id1-3-2-2-1-13">
              <text:list-item text:style-override="id1-3-2-2-1-13-1">
                <text:number>•</text:number>
                <text:p text:style-name="al">dat de bouwwerkzaamheden van het appartementencomplex Haagwinde zijn afgerond;</text:p>
              </text:list-item>
              <text:list-item text:style-override="id1-3-2-2-1-13-2">
                <text:number>•</text:number>
                <text:p text:style-name="al">dat op de begane grond van het complex een nieuwe huisartsenpraktijk is gevestigd;</text:p>
              </text:list-item>
              <text:list-item text:style-override="id1-3-2-2-1-13-3">
                <text:number>•</text:number>
                <text:p text:style-name="al">dat wij van deze huisartsenpraktijk Warande gevestigd aan Haagwinde 8 het verzoek hebben ontvangen voor twee artsenparkeerplaatsen;</text:p>
              </text:list-item>
              <text:list-item text:style-override="id1-3-2-2-1-13-4">
                <text:number>•</text:number>
                <text:p text:style-name="al">dat in de omgeving van de huisartsenpraktijk een hoge parkeerdruk is;</text:p>
              </text:list-item>
              <text:list-item text:style-override="id1-3-2-2-1-13-5">
                <text:number>•</text:number>
                <text:p text:style-name="al">dat wanneer de huisartsen van huisbezoeken terugkomen er in de directe omgeving van de huisartsenpraktijk geen parkeerplaatsen meer beschikbaar zijn;</text:p>
              </text:list-item>
              <text:list-item text:style-override="id1-3-2-2-1-13-6">
                <text:number>•</text:number>
                <text:p text:style-name="al">dat dit betekent dat de artsen hun auto niet in de directe omgeving van de huisartsenpraktijk kunnen parkeren;</text:p>
              </text:list-item>
              <text:list-item text:style-override="id1-3-2-2-1-13-7">
                <text:number>•</text:number>
                <text:p text:style-name="al">dat dit nadelige gevolgen kan hebben als zij met spoed een visite moeten afleggen;</text:p>
              </text:list-item>
              <text:list-item text:style-override="id1-3-2-2-1-13-8">
                <text:number>•</text:number>
                <text:p text:style-name="al">dat het daarom noodzakelijk is dat er twee artsenparkeerplaatsen worden gerealiseerd;</text:p>
              </text:list-item>
              <text:list-item text:style-override="id1-3-2-2-1-13-9">
                <text:number>•</text:number>
                <text:p text:style-name="al">dat de betreffende weg in beheer is bij de gemeente Lelystad;</text:p>
              </text:list-item>
              <text:list-item text:style-override="id1-3-2-2-1-13-10">
                <text:number>•</text:number>
                <text:p text:style-name="al">dat op grond van artikel 24 Besluit Administratieve Bepalingen inzake het Wegverkeer overleg is gepleegd met de korpschef van het landelijk politiekorps, in deze vertegenwoordigd door zijn gemachtigde de verkeersspecialist Politie Midden-Nederland. Er is een positief schriftelijk advies van de korpschef ontvangen over de verkeersmaatregel, registratienummer 195322249</text:p>
              </text:list-item>
            </text:list>
            <text:p text:style-name="common-al"/>
            <text:p text:style-name="tussenkopcur">Besluit</text:p>
            <text:p text:style-name="common-al"/>
            <text:p text:style-name="common-al">Het aanduiden van twee op kenteken gereserveerde artsenparkeerplaatsen voor Huisartsenpraktijk Warande gevestigd aan Haagwinde 8 door plaatsing van een bord volgens model E80 (parkeergelegenheid alleen bestemd voor de voertuigencategorie die op het bord is aangegeven) met kenteken onderbord van bijlage 1 van het Reglement verkeersregels en verkeerstekens 1990.</text:p>
            <text:p text:style-name="common-al"/>
            <text:p text:style-name="common-al">Eén en ander aangegeven op de bij dit besluit behorende tekening, registratienummer 195321922.</text:p>
            <text:p text:style-name="common-al"/>
            <text:p text:style-name="common-al">Lelystad, 1 oktober 2019</text:p>
            <text:p text:style-name="common-al"/>
            <text:p text:style-name="common-al">het college van de gemeente Lelystad,</text:p>
            <text:p text:style-name="common-al"/>
            <text:p text:style-name="common-al">namens deze,</text:p>
            <text:p text:style-name="common-al">senior verkeerskundige van het team verkeer,</text:p>
            <text:p text:style-name="common-al"/>
            <text:p text:style-name="common-al">D.  Everwijn</text:p>
            <text:p text:style-name="common-al"/>
            <text:p text:style-name="common-al"/>
            <text:p text:style-name="common-al"/>
            <text:p text:style-name="common-al"> </text:p>
            <text:p text:style-name="tussenkopcur">Openbaarmaking en ter visie legging</text:p>
            <text:p text:style-name="common-al">Openbare bekendmaking van dit verkeersbesluit geschiedt door publicatie in de digitale Staatscourant en de Flevopost, verspreidingsgebied Lelystad.</text:p>
            <text:p text:style-name="common-al"/>
            <text:p text:style-name="common-al">Het besluit ligt er inzage vanaf 9 oktober 2019, gedurende zes weken bij de Stadswinkel in het Stadhuis, Stadhuisplein 2. De openingstijden zijn maandag tot en met vrijdag van 9.00 tot 17.00 uur en donderdagavond van 18.00 tot 20.00 uur.</text:p>
            <text:p text:style-name="common-al"/>
            <text:p text:style-name="tussenkopcur">Vragen over dit besluit </text:p>
            <text:p text:style-name="common-al">Wij nodigen u uit eerst telefonisch contact op te nemen met een medewerker van het team verkeer als dit besluit onduidelijk is of vragen oproept. Dit kan voorkomen dat u een bezwaarschrift moet schrijven. We nemen dan samen met u ons besluit nogmaals door. </text:p>
            <text:p text:style-name="common-al"/>
            <text:p text:style-name="tussenkopcur">Bezwaar maken</text:p>
            <text:p text:style-name="common-al">U kunt na deze nadere toelichting alsnog een bezwaarschrift indienen als u het niet eens bent met ons besluit. U kunt daartegen bezwaar maken binnen een termijn van zes weken. Deze termijn begint op de dag nadat dit besluit is verzonden. U moet het bezwaarschrift tijdig indienen. Daarmee voorkomt u dat wij uw bezwaarschrift niet meer in behandeling kunnen nemen. </text:p>
            <text:p text:style-name="common-al">U richt uw bezwaarschrift aan het college van de Gemeente Lelystad, Postbus 91, 8200 AB Lelystad.</text:p>
            <text:p text:style-name="common-al"/>
            <text:p text:style-name="tussenkopcur">Uw bezwaarschrift moet in ieder geval de volgende gegevens bevatten: </text:p>
            <text:list text:style-name="id1-3-2-2-1-46">
              <text:list-item text:style-override="id1-3-2-2-1-46-1">
                <text:number>•</text:number>
                <text:p text:style-name="al">uw naam en adres; </text:p>
              </text:list-item>
              <text:list-item text:style-override="id1-3-2-2-1-46-2">
                <text:number>•</text:number>
                <text:p text:style-name="al">de datum waarop u het bezwaarschrift schrijft; </text:p>
              </text:list-item>
              <text:list-item text:style-override="id1-3-2-2-1-46-3">
                <text:number>•</text:number>
                <text:p text:style-name="al">uw handtekening(en); </text:p>
              </text:list-item>
              <text:list-item text:style-override="id1-3-2-2-1-46-4">
                <text:number>•</text:number>
                <text:p text:style-name="al">een duidelijke omschrijving van het besluit waartegen u bezwaar maakt (u kunt bijvoorbeeld de datum en ons kenmerk van de brief vermelden of een kopie meesturen); </text:p>
              </text:list-item>
              <text:list-item text:style-override="id1-3-2-2-1-46-5">
                <text:number>•</text:number>
                <text:p text:style-name="al">de reden waarom u het niet eens bent met het besluit. </text:p>
              </text:list-item>
            </text:list>
            <text:p text:style-name="common-al"/>
            <text:p text:style-name="common-al">Daarnaast willen wij graag de volgende gegevens van u ontvangen:</text:p>
            <text:list text:style-name="id1-3-2-2-1-49">
              <text:list-item text:style-override="id1-3-2-2-1-49-1">
                <text:number>•</text:number>
                <text:p text:style-name="al">uw telefoonnummer; </text:p>
              </text:list-item>
              <text:list-item text:style-override="id1-3-2-2-1-49-2">
                <text:number>•</text:number>
                <text:p text:style-name="al">Uw e-mailadres. </text:p>
              </text:list-item>
            </text:list>
            <text:p text:style-name="common-al">Als iemand anders namens u het bezwaarschrift indient, moet u een machtiging afgeven. </text:p>
            <text:p text:style-name="common-al"/>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
            <text:p text:style-name="common-al">Ook kunt u een voorlopige voorziening vragen aan de rechtbank Midden-Nederland, Postbus 16005, 3500 DA Utrech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444</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444</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444</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elystad</meta:user-defined>
    <meta:user-defined meta:name="OVERHEID.Gemeente/DC.creator">Lelystad</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aanduiden twee op kenteken gereserveerde artsenparkeerplaatsen voor Huisartsenpraktijk Warande - gevestigd aan Haagwinde 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5321905</meta:user-defined>
    <meta:user-defined meta:name="OVERHEIDop.verkeersbordcode">N.v.t.</meta:user-defined>
    <dc:language>nl</dc:language>
    <meta:user-defined meta:name="OVERHEID.Gemeente/DC.spatial">Lelystad</meta:user-defined>
    <meta:user-defined meta:name="OVERHEID.EPSG28992/DC.spatial">158608 500400</meta:user-defined>
    <meta:user-defined meta:name="DC.title">Lelystad, verkeersbesluit aanduiden twee op kenteken gereserveerde artsenparkeerplaatsen voor Huisartsenpraktijk Warande, gevestigd aan Haagwinde 8</meta:user-defined>
    <meta:user-defined meta:name="OVERHEID.PostcodeHuisnummer/OVERHEIDop.postcodeHuisnummer">8245HW 46</meta:user-defined>
    <meta:user-defined meta:name="OVERHEIDop.straatnaam">Haagwinde</meta:user-defined>
    <meta:user-defined meta:name="OVERHEIDop.woonplaats">Lelystad</meta:user-defined>
    <meta:user-defined meta:name="DCTERMS.W3CDTF/DCTERMS.available">2019-10-09</meta:user-defined>
    <meta:user-defined meta:name="OVERHEIDop.StcrtID/DC.identifier">stcrt-2019-55444</meta:user-defined>
    <meta:user-defined meta:name="OVERHEIDop.externeBijlage">Bijlage bij artsenparkeerplaatsen Haagwinde 8|exb-2019-47983</meta:user-defined>
    <meta:user-defined meta:name="DCTERMS.W3CDTF/OVERHEIDop.jaargang">2019</meta:user-defined>
    <meta:user-defined meta:name="OVERHEIDop.publicationIssue">55444</meta:user-defined>
    <meta:user-defined meta:name="OVERHEIDop.versieInformatie"/>
  </office:meta>
</office:document-meta>
</file>