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Joost Dourleinkazern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9B50 – OT Joost Dourleinkazerne</text:p>
      <text:p text:style-name="ifm_p_ifm">Locatie: Mokweg 18, 1797 SB Den Hoorn (gemeenteTexel)</text:p>
      <text:p text:style-name="ifm_p_ifm">Activiteit: Bouwen</text:p>
      <text:p text:style-name="ifm_p_ifm">Voor: Treffen van brandveiligheidsmaatregelen gebouw 036</text:p>
      <text:p text:style-name="ifm_p_ifm">Aanvraagdatum: 4 april 2019</text:p>
      <text:p text:style-name="ifm_p_ifm">Besluitdatum: 3 oktober 2019</text:p>
      <text:p text:style-name="ifm_p_ifm">Bekendmaking: 4 oktober 2019</text:p>
      <text:p text:style-name="ifm_p_ifm">Zaaknummer: 2019/054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443</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443</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T Joost Dourleinkazern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97SB18</meta:user-defined>
    <meta:user-defined meta:name="OVERHEIDop.StcrtID/DCTERMS.isReplacedBy"/>
    <meta:user-defined meta:name="OVERHEIDop.StcrtID/DCTERMS.requires"/>
    <meta:user-defined meta:name="OVERHEIDop.pagina"/>
    <meta:user-defined meta:name="OVERHEIDop.StcrtID/DC.identifier">stcrt-2019-55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T Joost Dourleinkazerne, Inspectie Leefomgeving en Transport</meta:user-defined>
    <meta:user-defined meta:name="DCTERMS.W3CDTF/DCTERMS.available">2019-10-11</meta:user-defined>
    <meta:user-defined meta:name="OVERHEIDop.Ruimtelijkplan/OVERHEIDop.bekendmakingBetreffendePlan"/>
  </office:meta>
</office:document-meta>
</file>