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IX, gemeente Somer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1 oktober 2019 het ontwerpbestemmingsplan “Veegplan IX, gemeente Someren 2019 ” met identificatienummer NL.IMRO.0847.BP02019011-OW01 gedurende zes weken ter inzage ligt. De termijn eindigt op 21 november 2019.</text:p>
            <text:p text:style-name="common-al"/>
            <text:p text:style-name="tussenkopcur">Inhoud ontwerpbestemmingsplan </text:p>
            <text:p text:style-name="common-al">Het ontwerpbestemmingsplan “Veegplan IX” voorziet in het toekennen van een nieuwe of aangepaste bestemming voor een vijftal locaties in de gemeente.</text:p>
            <text:p text:style-name="common-al"/>
            <text:list text:style-name="id1-3-2-1-1-10">
              <text:list-item text:style-override="id1-3-2-1-1-10-1">
                <text:number>•</text:number>
                <text:p text:style-name="al">Moorsel 3: herstel van onjuiste maatvoering in regels, verruiming van aantal personen dat in groepsaccommodatie mag overnachten en een vergroting van het bestemmingsvlak ten behoeve van het recreatiebedrijf.</text:p>
              </text:list-item>
              <text:list-item text:style-override="id1-3-2-1-1-10-2">
                <text:number>•</text:number>
                <text:p text:style-name="al">Vaarsehoef 3 en 5, uitbreiding van bebouwing ten behoeve van maatschappelijk functie (rijhal);</text:p>
              </text:list-item>
              <text:list-item text:style-override="id1-3-2-1-1-10-3">
                <text:number>•</text:number>
                <text:p text:style-name="al">Floreffestraat 68; aanpassing bouwvlak in verband met eerder verleende omgevingsvergunning voor gewijzigde situering woning.</text:p>
              </text:list-item>
              <text:list-item text:style-override="id1-3-2-1-1-10-4">
                <text:number>•</text:number>
                <text:p text:style-name="al">Pasakker 58; toevoegen bouwvlak in verband met eerder verleende omgevingsvergunning voor oprichten woning.</text:p>
              </text:list-item>
              <text:list-item text:style-override="id1-3-2-1-1-10-5">
                <text:number>•</text:number>
                <text:p text:style-name="al">Meervensedijk 7, opnemen bestemming ‘Recreatie -2’ voor een op dit perceel aanwezig recreatieverblijf (correctie onjuiste bestemming).</text:p>
              </text:list-item>
            </text:list>
            <text:p text:style-name="common-al"/>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11-OW01.  Op de site van de gemeente Someren wordt een link naar www.ruimtelijkeplannen.nl geplaatst.</text:p>
            <text:p text:style-name="common-al"/>
            <text:p text:style-name="common-al"/>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4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4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4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1-OW01</meta:user-defined>
    <dc:language>nl</dc:language>
    <meta:user-defined meta:name="OVERHEID.Gemeente/DC.spatial">Someren</meta:user-defined>
    <meta:user-defined meta:name="OVERHEID.EPSG28992/DC.spatial">173585 380717</meta:user-defined>
    <meta:user-defined meta:name="OVERHEID.EPSG28992/DC.spatial">175400 379868</meta:user-defined>
    <meta:user-defined meta:name="OVERHEID.EPSG28992/DC.spatial">175328 379823</meta:user-defined>
    <meta:user-defined meta:name="OVERHEID.EPSG28992/DC.spatial">177155 377406</meta:user-defined>
    <meta:user-defined meta:name="OVERHEID.EPSG28992/DC.spatial">177275 377204</meta:user-defined>
    <meta:user-defined meta:name="OVERHEID.EPSG28992/DC.spatial">174632 380660</meta:user-defined>
    <meta:user-defined meta:name="OVERHEIDop.Ruimtelijkeplannen/DC.type">Bestemmingsplan</meta:user-defined>
    <meta:user-defined meta:name="DC.title">Ontwerpbestemmingsplan Veegplan IX, gemeente Someren 2019</meta:user-defined>
    <meta:user-defined meta:name="OVERHEID.PostcodeHuisnummer/OVERHEIDop.postcodeHuisnummer">5715PX 3</meta:user-defined>
    <meta:user-defined meta:name="OVERHEID.PostcodeHuisnummer/OVERHEIDop.postcodeHuisnummer">5715RC 3</meta:user-defined>
    <meta:user-defined meta:name="OVERHEID.PostcodeHuisnummer/OVERHEIDop.postcodeHuisnummer">5715RC 5</meta:user-defined>
    <meta:user-defined meta:name="OVERHEID.PostcodeHuisnummer/OVERHEIDop.postcodeHuisnummer">5711AE 68</meta:user-defined>
    <meta:user-defined meta:name="OVERHEID.PostcodeHuisnummer/OVERHEIDop.postcodeHuisnummer">5712HN 58</meta:user-defined>
    <meta:user-defined meta:name="OVERHEID.PostcodeHuisnummer/OVERHEIDop.postcodeHuisnummer">5715PZ 7</meta:user-defined>
    <meta:user-defined meta:name="OVERHEIDop.straatnaam">Moorsel</meta:user-defined>
    <meta:user-defined meta:name="OVERHEIDop.straatnaam">Vaarsehoef</meta:user-defined>
    <meta:user-defined meta:name="OVERHEIDop.straatnaam">Vaarsehoef</meta:user-defined>
    <meta:user-defined meta:name="OVERHEIDop.straatnaam">Floreffestraat</meta:user-defined>
    <meta:user-defined meta:name="OVERHEIDop.straatnaam">Pasakker</meta:user-defined>
    <meta:user-defined meta:name="OVERHEIDop.straatnaam">Meervensedijk</meta:user-defined>
    <meta:user-defined meta:name="OVERHEIDop.woonplaats">Lierop</meta:user-defined>
    <meta:user-defined meta:name="OVERHEIDop.woonplaats">Lierop</meta:user-defined>
    <meta:user-defined meta:name="OVERHEIDop.woonplaats">Lierop</meta:user-defined>
    <meta:user-defined meta:name="OVERHEIDop.woonplaats">Someren</meta:user-defined>
    <meta:user-defined meta:name="OVERHEIDop.woonplaats">Someren</meta:user-defined>
    <meta:user-defined meta:name="OVERHEIDop.woonplaats">Lierop</meta:user-defined>
    <meta:user-defined meta:name="DCTERMS.W3CDTF/DCTERMS.available">2019-10-10</meta:user-defined>
    <meta:user-defined meta:name="DCTERMS.W3CDTF/OVERHEIDop.jaargang">2019</meta:user-defined>
    <meta:user-defined meta:name="OVERHEIDop.publicationIssue">55442</meta:user-defined>
    <meta:user-defined meta:name="OVERHEIDop.StcrtID/DC.identifier">stcrt-2019-55442</meta:user-defined>
    <meta:user-defined meta:name="OVERHEIDop.versieInformatie"/>
  </office:meta>
</office:document-meta>
</file>